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051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1.068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2.5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82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officeooo:paragraph-rsid="001ff85b" style:font-size-asian="11pt" style:font-name-complex="Arial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officeooo:rsid="001ff85b" officeooo:paragraph-rsid="001ff85b" style:font-size-asian="11pt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officeooo:rsid="00234c84" officeooo:paragraph-rsid="00234c84" style:font-size-asian="11pt" style:font-name-complex="Arial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officeooo:rsid="002462f0" officeooo:paragraph-rsid="002462f0" style:font-size-asian="11pt" style:font-name-complex="Arial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officeooo:rsid="0026a283" officeooo:paragraph-rsid="0026a283" style:font-size-asian="11pt" style:font-name-complex="Arial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officeooo:rsid="0028878e" officeooo:paragraph-rsid="0028878e" style:font-size-asian="11pt" style:font-name-complex="Arial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officeooo:rsid="00291587" officeooo:paragraph-rsid="00291587"/>
    </style:style>
    <style:style style:name="P13" style:family="paragraph" style:parent-style-name="Text_20_body">
      <style:paragraph-properties fo:text-align="center" style:justify-single-word="false"/>
      <style:text-properties style:font-name="Arial" officeooo:rsid="00294431" officeooo:paragraph-rsid="00294431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officeooo:rsid="002ab48c" officeooo:paragraph-rsid="002ab48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break-before="page"/>
      <style:text-properties style:font-name="Arial"/>
    </style:style>
    <style:style style:name="P22" style:family="paragraph" style:parent-style-name="Text_20_body">
      <style:paragraph-properties fo:margin-left="-0.187cm" fo:margin-right="0.004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text-properties officeooo:paragraph-rsid="002c8a03"/>
    </style:style>
    <style:style style:name="P24" style:family="paragraph" style:parent-style-name="Text_20_body">
      <style:text-properties style:font-name="Arial" fo:font-size="11pt" officeooo:rsid="002462f0" officeooo:paragraph-rsid="002d574d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ff85b" style:font-name-complex="Arial"/>
    </style:style>
    <style:style style:name="T4" style:family="text">
      <style:text-properties style:font-name="Arial" officeooo:rsid="002462f0" style:font-name-complex="Arial"/>
    </style:style>
    <style:style style:name="T5" style:family="text">
      <style:text-properties style:font-name="Arial" style:font-name-complex="Symbol"/>
    </style:style>
    <style:style style:name="T6" style:family="text">
      <style:text-properties style:font-name="Arial" officeooo:rsid="00234c84" style:font-name-complex="Symbol"/>
    </style:style>
    <style:style style:name="T7" style:family="text">
      <style:text-properties style:font-name="Arial" officeooo:rsid="00234c84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officeooo:rsid="0026590a"/>
    </style:style>
    <style:style style:name="T10" style:family="text">
      <style:text-properties style:font-name="Symbol" style:font-name-complex="Symbol"/>
    </style:style>
    <style:style style:name="T11" style:family="text">
      <style:text-properties style:font-name="Symbol" officeooo:rsid="00234c84" style:font-name-complex="Symbol"/>
    </style:style>
    <style:style style:name="T12" style:family="text">
      <style:text-properties style:font-name="Symbol" fo:font-size="11pt" style:font-size-asian="11pt" style:font-name-complex="Symbol" style:font-size-complex="11pt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style:text-position="super 58%" style:font-name="Arial" fo:font-size="11pt" style:font-size-asian="11pt" style:font-name-complex="Arial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ff85b" fo:background-color="#ffff00" loext:char-shading-value="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ff85b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0c17a" fo:background-color="transparent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background-color="#ffff00" loext:char-shading-value="0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officeooo:rsid="001ff85b"/>
    </style:style>
    <style:style style:name="T24" style:family="text">
      <style:text-properties officeooo:rsid="00216fa2"/>
    </style:style>
    <style:style style:name="T25" style:family="text">
      <style:text-properties officeooo:rsid="00234c84"/>
    </style:style>
    <style:style style:name="T26" style:family="text">
      <style:text-properties officeooo:rsid="002462f0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16fa2" style:font-size-asian="11pt" style:font-size-complex="11pt"/>
    </style:style>
    <style:style style:name="T29" style:family="text">
      <style:text-properties officeooo:rsid="0026590a"/>
    </style:style>
    <style:style style:name="T30" style:family="text">
      <style:text-properties officeooo:rsid="0026a283"/>
    </style:style>
    <style:style style:name="T31" style:family="text">
      <style:text-properties officeooo:rsid="0028878e"/>
    </style:style>
    <style:style style:name="T32" style:family="text">
      <style:text-properties officeooo:rsid="00294431"/>
    </style:style>
    <style:style style:name="T33" style:family="text">
      <style:text-properties officeooo:rsid="002edfd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span text:style-name="T15">Załącznik :</text:span><text:span text:style-name="T22"> </text:span><text:span text:style-name="T18">Nr sprawy <text:s/></text:span><text:span text:style-name="T20">79</text:span><text:span text:style-name="T18">/TR/201</text:span><text:span text:style-name="T20">6</text:span></text:p>
      <text:p text:style-name="P16"/>
      <text:p text:style-name="P19">Zestawienie materiałów preizolowanych – sieć magistralna</text:p>
      <text:p text:style-name="P20">ul. Podchorążych – ul. Teatralna <text:s/>w Świdnicy.</text:p>
      <text:p text:style-name="P18"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ASORTYMENT</text:p>
          </table:table-cell>
          <table:table-cell table:style-name="Tabela1.A1" office:value-type="string">
            <text:p text:style-name="P1">JM</text:p>
          </table:table-cell>
          <table:table-cell table:style-name="Tabela1.A1" office:value-type="string">
            <text:p text:style-name="P1">ILOŚĆ</text:p>
          </table:table-cell>
          <table:table-cell table:style-name="Tabela1.E1" office:value-type="string">
            <text:p text:style-name="P1">KOD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4"><text:span text:style-name="T2">Rura preizolowana prosta z alarmem <text:s text:c="4"/></text:span><text:span text:style-name="T10"></text:span> <text:span text:style-name="T1">219</text:span><text:span text:style-name="T2">/315</text:span> <text:s text:c="4"/><text:span text:style-name="T2">dł. 12 mb</text:span>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25">
            <text:p text:style-name="P5">25</text:p>
          </table:table-cell>
          <table:table-cell table:style-name="Tabela1.E1" office:value-type="string">
            <text:p text:style-name="P3">R-200/315</text:p>
          </table:table-cell>
        </table:table-row>
        <table:table-row table:style-name="Tabela1.1">
          <table:table-cell table:style-name="Tabela1.A10" office:value-type="string">
            <text:p text:style-name="P6">2</text:p>
          </table:table-cell>
          <table:table-cell table:style-name="Tabela1.B24" office:value-type="string">
            <text:p text:style-name="P14"><text:span text:style-name="T2">Rura preizolowana prosta z alarmem <text:s text:c="4"/></text:span><text:span text:style-name="T10"></text:span> <text:span text:style-name="T1">219</text:span><text:span text:style-name="T2">/315</text:span> <text:s text:c="4"/><text:span text:style-name="T2">dł. </text:span><text:span text:style-name="T3">6</text:span><text:span text:style-name="T2"> mb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1">
            <text:p text:style-name="P5">1</text:p>
          </table:table-cell>
          <table:table-cell table:style-name="Tabela1.E24" office:value-type="string">
            <text:p text:style-name="P3">R-200/315</text:p>
          </table:table-cell>
        </table:table-row>
        <table:table-row table:style-name="Tabela1.1">
          <table:table-cell table:style-name="Tabela1.A10" office:value-type="string">
            <text:p text:style-name="P6">3</text:p>
          </table:table-cell>
          <table:table-cell table:style-name="Tabela1.B24" office:value-type="string">
            <text:p text:style-name="P14"><text:span text:style-name="T2">Kolano <text:s/>z alarmem</text:span> <text:s text:c="37"/><text:span text:style-name="T10"> </text:span><text:span text:style-name="T5">219</text:span><text:span text:style-name="T2">/315 </text:span><text:s text:c="3"/><text:span text:style-name="T2">90</text:span><text:span text:style-name="T13">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8">
            <text:p text:style-name="P5">8</text:p>
          </table:table-cell>
          <table:table-cell table:style-name="Tabela1.E24" office:value-type="string">
            <text:p text:style-name="P3">K-200/90</text:p>
          </table:table-cell>
        </table:table-row>
        <table:table-row table:style-name="Tabela1.1">
          <table:table-cell table:style-name="Tabela1.A10" office:value-type="string">
            <text:p text:style-name="P6">4</text:p>
          </table:table-cell>
          <table:table-cell table:style-name="Tabela1.B24" office:value-type="string">
            <text:p text:style-name="P14"><text:span text:style-name="T2">Kolano <text:s/>z alarmem</text:span> <text:s text:c="37"/><text:span text:style-name="T10"> </text:span><text:span text:style-name="T5">219</text:span><text:span text:style-name="T2">/315 </text:span><text:s text:c="3"/><text:span text:style-name="T23">7</text:span><text:span text:style-name="T2">5</text:span><text:span text:style-name="T13">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4">
            <text:p text:style-name="P6">4</text:p>
          </table:table-cell>
          <table:table-cell table:style-name="Tabela1.E24" office:value-type="string">
            <text:p text:style-name="P4">K-200/<text:span text:style-name="T25">7</text:span>5</text:p>
          </table:table-cell>
        </table:table-row>
        <table:table-row table:style-name="Tabela1.1">
          <table:table-cell table:style-name="Tabela1.A10" office:value-type="string">
            <text:p text:style-name="P6">5</text:p>
          </table:table-cell>
          <table:table-cell table:style-name="Tabela1.B24" office:value-type="string">
            <text:p text:style-name="P14"><text:span text:style-name="T2">Kolano <text:s/>z alarmem</text:span> <text:s text:c="37"/><text:span text:style-name="T10"> </text:span><text:span text:style-name="T5">219</text:span><text:span text:style-name="T2">/315 </text:span><text:s text:c="3"/><text:span text:style-name="T23">4</text:span><text:span text:style-name="T2">5</text:span><text:span text:style-name="T13">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2">
            <text:p text:style-name="P6">2</text:p>
          </table:table-cell>
          <table:table-cell table:style-name="Tabela1.E24" office:value-type="string">
            <text:p text:style-name="P3">K-200/<text:span text:style-name="T25">45</text:span></text:p>
          </table:table-cell>
        </table:table-row>
        <table:table-row table:style-name="Tabela1.1">
          <table:table-cell table:style-name="Tabela1.A7" office:value-type="string">
            <text:p text:style-name="P6">6</text:p>
          </table:table-cell>
          <table:table-cell table:style-name="Tabela1.B7" office:value-type="string">
            <text:p text:style-name="P14"><text:span text:style-name="T2">Kolano <text:s/>z alarmem</text:span> <text:s text:c="37"/><text:span text:style-name="T10"> </text:span><text:span text:style-name="T5">219</text:span><text:span text:style-name="T2">/315 </text:span><text:s text:c="3"/><text:span text:style-name="T24">30</text:span><text:span text:style-name="T13">0</text:span></text:p>
          </table:table-cell>
          <table:table-cell table:style-name="Tabela1.C7" office:value-type="string">
            <text:p text:style-name="P3">szt.</text:p>
          </table:table-cell>
          <table:table-cell table:style-name="Tabela1.D3" office:value-type="float" office:value="2">
            <text:p text:style-name="P6">2</text:p>
          </table:table-cell>
          <table:table-cell table:style-name="Tabela1.E7" office:value-type="string">
            <text:p text:style-name="P3">K-200/<text:span text:style-name="T25">30</text:span></text:p>
          </table:table-cell>
        </table:table-row>
        <table:table-row table:style-name="Tabela1.1">
          <table:table-cell table:style-name="Tabela1.A10" office:value-type="string">
            <text:p text:style-name="P6">7</text:p>
          </table:table-cell>
          <table:table-cell table:style-name="Tabela1.B24" office:value-type="string">
            <text:p text:style-name="P23"><text:span text:style-name="T8">Kolano <text:s/>z alarmem</text:span><text:span text:style-name="T27"> <text:s text:c="37"/></text:span><text:span text:style-name="T12"> </text:span>219/315 <text:span text:style-name="T27"><text:s text:c="3"/></text:span><text:span text:style-name="T28">1</text:span><text:span text:style-name="T8">5</text:span><text:span text:style-name="T14">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2">
            <text:p text:style-name="P6">2</text:p>
          </table:table-cell>
          <table:table-cell table:style-name="Tabela1.E24" office:value-type="string">
            <text:p text:style-name="P3">K-200/15</text:p>
          </table:table-cell>
        </table:table-row>
        <table:table-row table:style-name="Tabela1.1">
          <table:table-cell table:style-name="Tabela1.A10" office:value-type="string">
            <text:p text:style-name="P7">8</text:p>
          </table:table-cell>
          <table:table-cell table:style-name="Tabela1.B24" office:value-type="string">
            <text:p text:style-name="P14"><text:span text:style-name="T2">Trójnik wznośny z alar. </text:span><text:span text:style-name="T10"></text:span><text:span text:style-name="T2">219/315/</text:span> <text:span text:style-name="T10"></text:span> <text:span text:style-name="T1">1</text:span><text:span text:style-name="T7">39</text:span><text:span text:style-name="T1">/2</text:span><text:span text:style-name="T7">25</text:span><text:span text:style-name="T2"> /</text:span> <text:span text:style-name="T10"></text:span><text:span text:style-name="T11">168</text:span><text:span text:style-name="T5">/</text:span><text:span text:style-name="T6">25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2">
            <text:p text:style-name="P3">2</text:p>
          </table:table-cell>
          <table:table-cell table:style-name="Tabela1.E24" office:value-type="string">
            <text:p text:style-name="P11">TW-200/1<text:span text:style-name="T25">25</text:span>/<text:span text:style-name="T25">150</text:span></text:p>
          </table:table-cell>
        </table:table-row>
        <table:table-row table:style-name="Tabela1.1">
          <table:table-cell table:style-name="Tabela1.A10" office:value-type="string">
            <text:p text:style-name="P7">9</text:p>
          </table:table-cell>
          <table:table-cell table:style-name="Tabela1.B24" office:value-type="string">
            <text:p text:style-name="P24">Zawór odpowietrzający <text:s text:c="3"/><text:span text:style-name="T10"> </text:span><text:s/>219/315 </text:p>
          </table:table-cell>
          <table:table-cell table:style-name="Tabela1.C24" office:value-type="string">
            <text:p text:style-name="P7">szt</text:p>
          </table:table-cell>
          <table:table-cell table:style-name="Tabela1.D3" office:value-type="float" office:value="2">
            <text:p text:style-name="P7">2</text:p>
          </table:table-cell>
          <table:table-cell table:style-name="Tabela1.E24" office:value-type="string">
            <text:p text:style-name="P7">ZD-200</text:p>
          </table:table-cell>
        </table:table-row>
        <table:table-row table:style-name="Tabela1.11">
          <table:table-cell table:style-name="Tabela1.A11" office:value-type="string">
            <text:p text:style-name="P7">10</text:p>
          </table:table-cell>
          <table:table-cell table:style-name="Tabela1.B11" office:value-type="string">
            <text:p text:style-name="P14"><text:span text:style-name="T2">Złącze termokurczliwe <text:s text:c="27"/></text:span><text:span text:style-name="T10"></text:span> <text:span text:style-name="T1">219/315 </text:span><text:s text:c="2"/></text:p>
          </table:table-cell>
          <table:table-cell table:style-name="Tabela1.C11" office:value-type="string">
            <text:p text:style-name="P3">szt.</text:p>
          </table:table-cell>
          <table:table-cell table:style-name="Tabela1.D11" office:value-type="string">
            <text:p text:style-name="P7">60</text:p>
            <text:p text:style-name="P7"/>
          </table:table-cell>
          <table:table-cell table:style-name="Tabela1.E11" office:value-type="string">
            <text:p text:style-name="P3">NT-200/341</text:p>
          </table:table-cell>
        </table:table-row>
        <table:table-row table:style-name="Tabela1.1">
          <table:table-cell table:style-name="Tabela1.D3" office:value-type="float" office:value="11">
            <text:p text:style-name="P3">1<text:span text:style-name="T32">1</text:span></text:p>
          </table:table-cell>
          <table:table-cell table:style-name="Tabela1.B24" office:value-type="string">
            <text:p text:style-name="P14"><text:span text:style-name="T2">Rura preizolowana prosta z alarmem <text:s text:c="4"/></text:span><text:span text:style-name="T10"></text:span> <text:span text:style-name="T1">168</text:span><text:span text:style-name="T2">/250</text:span> <text:s text:c="4"/><text:span text:style-name="T2">dł. 12 mb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49">
            <text:p text:style-name="P7">49</text:p>
          </table:table-cell>
          <table:table-cell table:style-name="Tabela1.E24" office:value-type="string">
            <text:p text:style-name="P3">R-150/250</text:p>
          </table:table-cell>
        </table:table-row>
        <table:table-row table:style-name="Tabela1.1">
          <table:table-cell table:style-name="Tabela1.D3" office:value-type="float" office:value="12">
            <text:p text:style-name="P3">1<text:span text:style-name="T32">2</text:span></text:p>
          </table:table-cell>
          <table:table-cell table:style-name="Tabela1.B24" office:value-type="string">
            <text:p text:style-name="P14"><text:span text:style-name="T2">Kolano <text:s/>z alarmem</text:span> <text:s text:c="37"/><text:span text:style-name="T10"> </text:span><text:span text:style-name="T5">168/250</text:span><text:span text:style-name="T2"> </text:span><text:s text:c="3"/><text:span text:style-name="T2">90</text:span><text:span text:style-name="T13">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10">
            <text:p text:style-name="P7">10</text:p>
          </table:table-cell>
          <table:table-cell table:style-name="Tabela1.E24" office:value-type="string">
            <text:p text:style-name="P3">K-150/90</text:p>
          </table:table-cell>
        </table:table-row>
        <table:table-row table:style-name="Tabela1.1">
          <table:table-cell table:style-name="Tabela1.D3" office:value-type="float" office:value="13">
            <text:p text:style-name="P10">1<text:span text:style-name="T32">3</text:span></text:p>
          </table:table-cell>
          <table:table-cell table:style-name="Tabela1.B24" office:value-type="string">
            <text:p text:style-name="P14"><text:span text:style-name="T2">Kolano <text:s/>z alarmem</text:span> <text:s text:c="37"/><text:span text:style-name="T10"> </text:span><text:span text:style-name="T5">168/250</text:span><text:span text:style-name="T2"> </text:span><text:s text:c="3"/><text:span text:style-name="T2">75</text:span><text:span text:style-name="T13">0</text:span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6">
            <text:p text:style-name="P7">6</text:p>
          </table:table-cell>
          <table:table-cell table:style-name="Tabela1.E24" office:value-type="string">
            <text:p text:style-name="P3">K-150/75</text:p>
          </table:table-cell>
        </table:table-row>
        <table:table-row table:style-name="Tabela1.1">
          <table:table-cell table:style-name="Tabela1.D3" office:value-type="float" office:value="14">
            <text:p text:style-name="P10">1<text:span text:style-name="T32">4</text:span></text:p>
          </table:table-cell>
          <table:table-cell table:style-name="Tabela1.B15" office:value-type="string">
            <text:p text:style-name="P14"><text:span text:style-name="T2">Kolano <text:s/>z alarmem</text:span> <text:s text:c="37"/><text:span text:style-name="T10"> </text:span><text:span text:style-name="T5">168/250</text:span><text:span text:style-name="T2"> </text:span><text:s text:c="3"/><text:span text:style-name="T4">30</text:span><text:span text:style-name="T13">0</text:span></text:p>
          </table:table-cell>
          <table:table-cell table:style-name="Tabela1.C15" office:value-type="string">
            <text:p text:style-name="P3">szt.</text:p>
          </table:table-cell>
          <table:table-cell table:style-name="Tabela1.D3" office:value-type="float" office:value="2">
            <text:p text:style-name="P3">2</text:p>
          </table:table-cell>
          <table:table-cell table:style-name="Tabela1.E15" office:value-type="string">
            <text:p text:style-name="P3">K-150/<text:span text:style-name="T26">30</text:span></text:p>
          </table:table-cell>
        </table:table-row>
        <table:table-row table:style-name="Tabela1.1">
          <table:table-cell table:style-name="Tabela1.D3" office:value-type="float" office:value="15">
            <text:p text:style-name="P10">1<text:span text:style-name="T32">5</text:span></text:p>
          </table:table-cell>
          <table:table-cell table:style-name="Tabela1.B16" office:value-type="string">
            <text:p text:style-name="P14"><text:span text:style-name="T2">Kolano <text:s/>z alarmem</text:span> <text:s text:c="37"/><text:span text:style-name="T10"> </text:span><text:span text:style-name="T5">168/250</text:span><text:span text:style-name="T2"> </text:span><text:s text:c="3"/><text:span text:style-name="T4">15</text:span><text:span text:style-name="T13">0</text:span></text:p>
          </table:table-cell>
          <table:table-cell table:style-name="Tabela1.C16" office:value-type="string">
            <text:p text:style-name="P3">szt.</text:p>
          </table:table-cell>
          <table:table-cell table:style-name="Tabela1.D3" office:value-type="float" office:value="2">
            <text:p text:style-name="P3">2</text:p>
          </table:table-cell>
          <table:table-cell table:style-name="Tabela1.E16" office:value-type="string">
            <text:p text:style-name="P3">K-150/15</text:p>
          </table:table-cell>
        </table:table-row>
        <table:table-row table:style-name="Tabela1.1">
          <table:table-cell table:style-name="Tabela1.D3" office:value-type="float" office:value="16">
            <text:p text:style-name="P10">1<text:span text:style-name="T32">6</text:span></text:p>
          </table:table-cell>
          <table:table-cell table:style-name="Tabela1.B20" office:value-type="string">
            <text:p text:style-name="P14"><text:span text:style-name="T2">Trójnik wznośny z alar. <text:s text:c="11"/></text:span><text:span text:style-name="T10"></text:span><text:span text:style-name="T2"> 168/250/</text:span> <text:span text:style-name="T10"></text:span> <text:span text:style-name="T29">114</text:span><text:span text:style-name="T1">/</text:span><text:span text:style-name="T9">20</text:span><text:span text:style-name="T1">0</text:span><text:span text:style-name="T2">/</text:span> <text:span text:style-name="T10"></text:span><text:span text:style-name="T5"> 168/250</text:span> </text:p>
          </table:table-cell>
          <table:table-cell table:style-name="Tabela1.C20" office:value-type="string">
            <text:p text:style-name="P3">szt.</text:p>
          </table:table-cell>
          <table:table-cell table:style-name="Tabela1.D3" office:value-type="float" office:value="2">
            <text:p text:style-name="P3">2</text:p>
          </table:table-cell>
          <table:table-cell table:style-name="Tabela1.E20" office:value-type="string">
            <text:p text:style-name="P22">TW-150/<text:span text:style-name="T29">100</text:span>/150</text:p>
          </table:table-cell>
        </table:table-row>
        <table:table-row table:style-name="Tabela1.1">
          <table:table-cell table:style-name="Tabela1.D3" office:value-type="float" office:value="17">
            <text:p text:style-name="P10">1<text:span text:style-name="T32">7</text:span></text:p>
          </table:table-cell>
          <table:table-cell table:style-name="Tabela1.B20" office:value-type="string">
            <text:p text:style-name="P14"><text:span text:style-name="T2">Trójnik wznośny z alar. <text:s text:c="11"/></text:span><text:span text:style-name="T10"></text:span><text:span text:style-name="T2"> 168/250/</text:span> <text:span text:style-name="T10"></text:span> 42,4<text:span text:style-name="T1">/110</text:span><text:span text:style-name="T2">/</text:span> <text:span text:style-name="T10"></text:span><text:span text:style-name="T5"> 168/250</text:span> </text:p>
          </table:table-cell>
          <table:table-cell table:style-name="Tabela1.C20" office:value-type="string">
            <text:p text:style-name="P3">szt.</text:p>
          </table:table-cell>
          <table:table-cell table:style-name="Tabela1.D3" office:value-type="float" office:value="2">
            <text:p text:style-name="P3">2</text:p>
          </table:table-cell>
          <table:table-cell table:style-name="Tabela1.E20" office:value-type="string">
            <text:p text:style-name="P22">TW- <text:s text:c="12"/>150/<text:span text:style-name="T33">32</text:span>/150</text:p>
          </table:table-cell>
        </table:table-row>
        <table:table-row table:style-name="Tabela1.1">
          <table:table-cell table:style-name="Tabela1.D3" office:value-type="float" office:value="18">
            <text:p text:style-name="P13">18</text:p>
          </table:table-cell>
          <table:table-cell table:style-name="Tabela1.B20" office:value-type="string">
            <text:p text:style-name="P14"><text:span text:style-name="T2">Trójnik wznośny z alar. <text:s text:c="11"/></text:span><text:span text:style-name="T10"></text:span><text:span text:style-name="T2"> 168/250/</text:span> <text:span text:style-name="T10"></text:span> <text:span text:style-name="T29">33</text:span><text:span text:style-name="T1">/</text:span><text:span text:style-name="T9">9</text:span><text:span text:style-name="T1">0</text:span><text:span text:style-name="T2">/</text:span> <text:span text:style-name="T10"></text:span><text:span text:style-name="T5"> 168/250</text:span> </text:p>
          </table:table-cell>
          <table:table-cell table:style-name="Tabela1.C20" office:value-type="string">
            <text:p text:style-name="P3">szt.</text:p>
          </table:table-cell>
          <table:table-cell table:style-name="Tabela1.D3" office:value-type="float" office:value="2">
            <text:p text:style-name="P3">2</text:p>
          </table:table-cell>
          <table:table-cell table:style-name="Tabela1.E20" office:value-type="string">
            <text:p text:style-name="P22">TW-150/<text:span text:style-name="T33">25</text:span>/150</text:p>
          </table:table-cell>
        </table:table-row>
        <table:table-row table:style-name="Tabela1.1">
          <table:table-cell table:style-name="Tabela1.D3" office:value-type="float" office:value="19">
            <text:p text:style-name="P13">19</text:p>
          </table:table-cell>
          <table:table-cell table:style-name="Tabela1.B20" office:value-type="string">
            <text:p text:style-name="P14"><text:span text:style-name="T2">Złącze termokurczliwe <text:s text:c="27"/></text:span><text:span text:style-name="T10"></text:span> <text:span text:style-name="T1">168/250</text:span> </text:p>
          </table:table-cell>
          <table:table-cell table:style-name="Tabela1.C20" office:value-type="string">
            <text:p text:style-name="P3">szt.</text:p>
          </table:table-cell>
          <table:table-cell table:style-name="Tabela1.D3" office:value-type="float" office:value="126">
            <text:p text:style-name="P8">126</text:p>
          </table:table-cell>
          <table:table-cell table:style-name="Tabela1.E20" office:value-type="string">
            <text:p text:style-name="P3">NT-150/278</text:p>
          </table:table-cell>
        </table:table-row>
        <table:table-row table:style-name="Tabela1.1">
          <table:table-cell table:style-name="Tabela1.D3" office:value-type="float" office:value="20">
            <text:p text:style-name="P13">20</text:p>
          </table:table-cell>
          <table:table-cell table:style-name="Tabela1.B24" office:value-type="string">
            <text:p text:style-name="P2">Poduszka kompensacyjna <text:s/>1000 x 500 x 40 <text:s/>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155">
            <text:p text:style-name="P9">155</text:p>
          </table:table-cell>
          <table:table-cell table:style-name="Tabela1.E24" office:value-type="string">
            <text:p text:style-name="P3"/>
          </table:table-cell>
        </table:table-row>
        <table:table-row table:style-name="Tabela1.1">
          <table:table-cell table:style-name="Tabela1.D3" office:value-type="float" office:value="21">
            <text:p text:style-name="P12">2<text:span text:style-name="T32">1</text:span></text:p>
          </table:table-cell>
          <table:table-cell table:style-name="Tabela1.B22" office:value-type="string">
            <text:p text:style-name="P2">Poduszka kompensacyjna <text:s/>1000 x <text:span text:style-name="T31">25</text:span>0 x 40 <text:s/></text:p>
          </table:table-cell>
          <table:table-cell table:style-name="Tabela1.C22" office:value-type="string">
            <text:p text:style-name="P3">szt.</text:p>
          </table:table-cell>
          <table:table-cell table:style-name="Tabela1.D3" office:value-type="float" office:value="85">
            <text:p text:style-name="P3"><text:span text:style-name="T31">8</text:span>5</text:p>
          </table:table-cell>
          <table:table-cell table:style-name="Tabela1.E22" office:value-type="string">
            <text:p text:style-name="P3"/>
          </table:table-cell>
        </table:table-row>
        <table:table-row table:style-name="Tabela1.1">
          <table:table-cell table:style-name="Tabela1.D3" office:value-type="float" office:value="22">
            <text:p text:style-name="P12">2<text:span text:style-name="T32">2</text:span></text:p>
          </table:table-cell>
          <table:table-cell table:style-name="Tabela1.B24" office:value-type="string">
            <text:p text:style-name="P2">Złączki alarmowe</text:p>
          </table:table-cell>
          <table:table-cell table:style-name="Tabela1.C24" office:value-type="string">
            <text:p text:style-name="P3">szt.</text:p>
          </table:table-cell>
          <table:table-cell table:style-name="Tabela1.D3" office:value-type="float" office:value="700">
            <text:p text:style-name="P3">70<text:span text:style-name="T31">0</text:span></text:p>
          </table:table-cell>
          <table:table-cell table:style-name="Tabela1.E24" office:value-type="string">
            <text:p text:style-name="P15"/>
          </table:table-cell>
        </table:table-row>
        <table:table-row table:style-name="Tabela1.1">
          <table:table-cell table:style-name="Tabela1.A24" office:value-type="string">
            <text:p text:style-name="P10">2<text:span text:style-name="T32">3</text:span></text:p>
          </table:table-cell>
          <table:table-cell table:style-name="Tabela1.B24" office:value-type="string">
            <text:p text:style-name="P2">Taśma ostrzegawcza</text:p>
          </table:table-cell>
          <table:table-cell table:style-name="Tabela1.C24" office:value-type="string">
            <text:p text:style-name="P3">mb</text:p>
          </table:table-cell>
          <table:table-cell table:style-name="Tabela1.D3" office:value-type="float" office:value="1650">
            <text:p text:style-name="P9">1650</text:p>
          </table:table-cell>
          <table:table-cell table:style-name="Tabela1.E24" office:value-type="string">
            <text:p text:style-name="P15">rolka=100mb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7:31:51.01</meta:creation-date>
    <dc:date>2016-12-23T07:44:38.609000000</dc:date>
    <meta:editing-duration>PT1H45M10S</meta:editing-duration>
    <meta:editing-cycles>19</meta:editing-cycles>
    <meta:generator>LibreOffice/4.3.0.4$Windows_x86 LibreOffice_project/62ad5818884a2fc2e5780dd45466868d41009ec0</meta:generator>
    <meta:print-date>2016-12-23T07:11:05.921000000</meta:print-date>
    <meta:document-statistic meta:table-count="1" meta:image-count="0" meta:object-count="0" meta:page-count="1" meta:paragraph-count="121" meta:word-count="266" meta:character-count="1888" meta:non-whitespace-character-count="1214"/>
  </office:meta>
</office:document-meta>
</file>