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HG Mincho Light J" svg:font-family="'HG Mincho Light J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officeooo:paragraph-rsid="000f3097" style:font-size-asian="10.5pt" style:font-name-complex="Arial" style:font-size-complex="10.5pt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10.5pt" officeooo:paragraph-rsid="000f3097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orphans="0" fo:widows="0"/>
      <style:text-properties style:font-name="Arial" fo:font-size="10.5pt" fo:font-weight="bold" officeooo:paragraph-rsid="000f3097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10.5pt" officeooo:paragraph-rsid="000f3097" style:font-size-asian="10.5pt" style:font-name-complex="Arial" style:font-size-complex="10.5pt"/>
    </style:style>
    <style:style style:name="P7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.5pt" fo:font-style="normal" officeooo:paragraph-rsid="000f3097" style:font-size-asian="9.5pt" style:font-style-asian="normal" style:font-name-complex="Arial" style:font-size-complex="9.5pt"/>
    </style:style>
    <style:style style:name="P8" style:family="paragraph" style:parent-style-name="Text_20_body">
      <style:paragraph-properties fo:line-height="100%"/>
      <style:text-properties style:font-name="Arial" fo:font-size="10pt" fo:font-weight="normal" officeooo:paragraph-rsid="000f3097" style:font-size-asian="10pt" style:font-weight-asian="normal" style:font-name-complex="Arial"/>
    </style:style>
    <style:style style:name="P9" style:family="paragraph" style:parent-style-name="Text_20_body">
      <style:paragraph-properties fo:line-height="100%"/>
      <style:text-properties style:font-name="Arial" fo:font-size="10.5pt" fo:font-weight="normal" officeooo:paragraph-rsid="000f3097" style:font-size-asian="10.5pt" style:font-weight-asian="normal" style:font-name-complex="Arial" style:font-size-complex="10.5pt"/>
    </style:style>
    <style:style style:name="P10" style:family="paragraph" style:parent-style-name="Text_20_body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2pt" fo:font-style="italic" fo:font-weight="normal" officeooo:paragraph-rsid="000f3097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Heading_20_10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2pt" fo:font-style="italic" fo:font-weight="normal" officeooo:paragraph-rsid="000f3097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Heading_20_10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style="italic" fo:font-weight="normal" officeooo:paragraph-rsid="000f3097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3" style:family="paragraph" style:parent-style-name="Footer">
      <style:text-properties officeooo:rsid="000f3097" officeooo:paragraph-rsid="000f3097"/>
    </style:style>
    <style:style style:name="P14" style:family="paragraph" style:parent-style-name="sdfootnote">
      <style:paragraph-properties fo:margin-top="0cm" fo:margin-bottom="0cm" loext:contextual-spacing="false"/>
    </style:style>
    <style:style style:name="P15" style:family="paragraph" style:parent-style-name="Heading_20_5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Arial" fo:font-size="10.5pt" officeooo:paragraph-rsid="000f3097" style:font-size-asian="10.5pt" style:font-size-complex="10.5pt"/>
    </style:style>
    <style:style style:name="P16" style:family="paragraph" style:parent-style-name="Heading_20_5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Arial" fo:font-size="10.5pt" fo:font-style="normal" officeooo:paragraph-rsid="000f3097" style:font-size-asian="10.5pt" style:font-style-asian="normal" style:font-name-complex="Arial" style:font-size-complex="10.5pt"/>
    </style:style>
    <style:style style:name="P17" style:family="paragraph" style:parent-style-name="Heading_20_5" style:list-style-name="">
      <style:paragraph-properties fo:margin-left="0cm" fo:margin-right="0cm" fo:margin-top="0.423cm" fo:margin-bottom="0.423cm" loext:contextual-spacing="false" fo:text-align="center" style:justify-single-word="false" fo:text-indent="0cm" style:auto-text-indent="false" fo:keep-with-next="always"/>
      <style:text-properties fo:font-size="12pt" officeooo:paragraph-rsid="000f3097" style:font-size-asian="12pt" style:font-size-complex="12pt"/>
    </style:style>
    <style:style style:name="P18" style:family="paragraph" style:parent-style-name="western">
      <style:paragraph-properties fo:margin-top="0cm" fo:margin-bottom="0cm" loext:contextual-spacing="false"/>
      <style:text-properties officeooo:paragraph-rsid="000f3097"/>
    </style:style>
    <style:style style:name="P19" style:family="paragraph" style:parent-style-name="western">
      <style:paragraph-properties fo:margin-top="0cm" fo:margin-bottom="0cm" loext:contextual-spacing="false"/>
      <style:text-properties style:font-name="Arial" fo:font-size="10.5pt" officeooo:paragraph-rsid="000f3097" style:font-size-asian="10.5pt" style:font-size-complex="10.5pt"/>
    </style:style>
    <style:style style:name="P20" style:family="paragraph" style:parent-style-name="western">
      <style:paragraph-properties fo:margin-top="0cm" fo:margin-bottom="0cm" loext:contextual-spacing="false"/>
      <style:text-properties style:font-name="Arial" fo:font-size="10.5pt" officeooo:paragraph-rsid="000f3097" style:font-size-asian="10.5pt" style:font-name-complex="Arial" style:font-size-complex="10.5pt"/>
    </style:style>
    <style:style style:name="P21" style:family="paragraph" style:parent-style-name="western">
      <style:paragraph-properties fo:margin-top="0cm" fo:margin-bottom="0cm" loext:contextual-spacing="false"/>
      <style:text-properties style:font-name="Arial" fo:font-size="10.5pt" officeooo:paragraph-rsid="000f3097" style:font-size-asian="10.5pt" style:font-name-complex="Arial" style:font-size-complex="10.5pt" style:font-weight-complex="bold"/>
    </style:style>
    <style:style style:name="P22" style:family="paragraph" style:parent-style-name="western">
      <style:paragraph-properties fo:margin-top="0cm" fo:margin-bottom="0cm" loext:contextual-spacing="false"/>
      <style:text-properties style:font-name="Arial" fo:font-size="10.5pt" style:text-underline-style="solid" style:text-underline-width="auto" style:text-underline-color="font-color" officeooo:paragraph-rsid="000f3097" style:font-size-asian="10.5pt" style:font-name-complex="Arial" style:font-size-complex="10.5pt"/>
    </style:style>
    <style:style style:name="P23" style:family="paragraph" style:parent-style-name="western" style:list-style-name="WW8Num8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size="10.5pt" officeooo:paragraph-rsid="000f3097" style:font-size-asian="10.5pt" style:font-name-complex="Arial" style:font-size-complex="10.5pt"/>
    </style:style>
    <style:style style:name="P24" style:family="paragraph" style:parent-style-name="western" style:list-style-name="WW8Num8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size="10.5pt" fo:font-weight="bold" officeooo:paragraph-rsid="000f3097" style:font-size-asian="10.5pt" style:font-weight-asian="bold" style:font-name-complex="Arial" style:font-size-complex="10.5pt"/>
    </style:style>
    <style:style style:name="P25" style:family="paragraph" style:parent-style-name="Header">
      <style:paragraph-properties fo:text-align="center" style:justify-single-word="false"/>
      <style:text-properties style:font-name="Arial" fo:font-size="10pt" fo:font-style="italic" fo:font-weight="bold" officeooo:paragraph-rsid="000f3097" style:font-size-asian="10pt" style:font-style-asian="italic" style:font-weight-asian="bold" style:font-name-complex="Arial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officeooo:paragraph-rsid="000f3097"/>
    </style:style>
    <style:style style:name="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style="normal" fo:font-weight="normal" officeooo:rsid="000f3097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normal" style:font-style-asian="normal" style:font-name-complex="Arial"/>
    </style:style>
    <style:style style:name="T4" style:family="text">
      <style:text-properties fo:font-style="normal" style:font-name-asian="Arial" style:font-style-asian="normal" style:font-name-complex="Arial"/>
    </style:style>
    <style:style style:name="T5" style:family="text">
      <style:text-properties style:font-name="Arial" fo:font-style="normal" style:font-style-asian="normal" style:font-name-complex="Arial"/>
    </style:style>
    <style:style style:name="T6" style:family="text">
      <style:text-properties style:font-name="Arial" fo:font-style="normal" officeooo:rsid="000f3097" style:font-style-asian="normal" style:font-name-complex="Arial"/>
    </style:style>
    <style:style style:name="T7" style:family="text">
      <style:text-properties style:font-name="Arial" fo:font-style="italic" officeooo:rsid="000f3097" style:font-style-asian="italic" style:font-name-complex="Arial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f3097" style:font-name-complex="Arial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officeooo:rsid="000f3097"/>
    </style:style>
    <style:style style:name="T12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3" style:family="text">
      <style:text-properties fo:font-style="italic" fo:font-weight="normal" officeooo:rsid="000f3097" style:font-style-asian="italic" style:font-weight-asian="normal" style:font-name-complex="Arial" style:font-style-complex="italic" style:font-weight-complex="norm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officeooo:rsid="000f3097" style:font-weight-asian="bold" style:font-name-complex="Arial" style:font-weight-complex="bold"/>
    </style:style>
    <style:style style:name="T16" style:family="text">
      <style:text-properties style:font-name="Arial" fo:font-size="10.5pt" style:font-size-asian="10.5pt" style:font-name-complex="Arial" style:font-size-complex="10.5pt"/>
    </style:style>
    <style:style style:name="T17" style:family="text">
      <style:text-properties style:font-name-asian="Arial" style:font-name-complex="Arial"/>
    </style:style>
    <style:style style:name="T18" style:family="text">
      <style:text-properties style:font-name-complex="Arial"/>
    </style:style>
    <style:style style:name="T19" style:family="text">
      <style:text-properties officeooo:rsid="000f3097" style:font-name-complex="Arial"/>
    </style:style>
    <style:style style:name="T20" style:family="text">
      <style:text-properties style:font-name-complex="Arial" style:font-weight-complex="bold"/>
    </style:style>
    <style:style style:name="T21" style:family="text">
      <style:text-properties officeooo:rsid="000f3097" style:font-name-complex="Arial" style:font-weight-complex="bold"/>
    </style:style>
    <style:style style:name="T2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style:font-name-complex="Arial"/>
    </style:style>
    <text:list-style style:name="L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0">M</text:span><text:span text:style-name="T10">iejski Zakład Energetyki Cieplnej w Świdnicy Spółka z ograniczoną odpowiedzialnością</text:span></text:p>
      <text:p text:style-name="P25">58-100 Świdnica, ul. Pogodna 1</text:p>
      <text:h text:style-name="P12" text:outline-level="10"><text:span text:style-name="T22">numer sprawy: 26/TR/2017</text:span></text:h>
      <text:p text:style-name="P10"><text:span text:style-name="T22"/></text:p>
      <text:h text:style-name="P11" text:outline-level="10">Załącznik nr 1 do <text:span text:style-name="T11">wezwania</text:span></text:h>
      <text:p text:style-name="P8"/>
      <text:p text:style-name="P8"/>
      <text:p text:style-name="P9">..................................................</text:p>
      <text:p text:style-name="P1">(pieczęć firmowa Wykonawcy)</text:p>
      <text:h text:style-name="P15" text:outline-level="5"><text:span text:style-name="T4"><text:s/></text:span><text:span text:style-name="T3">Miejski Zakład Energetyki Cieplnej w Świdnicy</text:span></text:h>
      <text:h text:style-name="P16" text:outline-level="5">Spółka z ograniczoną odpowiedzialnością</text:h>
      <text:h text:style-name="P16" text:outline-level="5">58-100 Świdnica, ul. Pogodna 1</text:h>
      <text:p text:style-name="P7"/>
      <text:h text:style-name="P17" text:outline-level="5"><text:span text:style-name="T5"><text:s/>FORMULARZ OFERTY </text:span><text:span text:style-name="T6">DODATKOWEJ<text:tab/></text:span><text:span text:style-name="T5"><text:line-break/>na dostawę</text:span><text:bookmark-start text:name="sdfootnote1anc"/><text:span text:style-name="T5"> </text:span><text:bookmark-end text:name="sdfootnote1anc"/><text:span text:style-name="T6">węgla </text:span><text:span text:style-name="T7">Kostka</text:span></text:h>
      <text:p text:style-name="P1"/>
      <text:p text:style-name="P3"><text:span text:style-name="T17"><text:s/></text:span><text:span text:style-name="T18">Niniejszym składam ofertę </text:span><text:span text:style-name="T19">dodatkową </text:span><text:span text:style-name="T18">w postępowaniu o udzielenie zamówienia publicznego na: </text:span><text:span text:style-name="T12">„Dostawę <text:s/>545 Mg węgla kamiennego do MZEC w Świdnicy Sp. z o. o. w 2017/2018 roku”,</text:span><text:span text:style-name="T1"> </text:span><text:span text:style-name="T2">w zakresie dostawy węgla</text:span><text:span text:style-name="T13"> Kostka</text:span></text:p>
      <text:p text:style-name="P1"/>
      <text:p text:style-name="P19"><text:span text:style-name="T20">Cena </text:span><text:span text:style-name="T18">całkowita ryczałtowa</text:span><text:span text:style-name="T20"> dostawy 1 Mg </text:span><text:span text:style-name="T18">............................ sortyment</text:span><text:span text:style-name="T14"> </text:span><text:span text:style-name="T15">Kostka</text:span><text:span text:style-name="T18"> typu ........... klasy ............ wynosi:</text:span></text:p>
      <text:p text:style-name="P20">netto loco place składowe MZEC ................. zł/Mg</text:p>
      <text:p text:style-name="P20">podatek VAT ................................................. zł/Mg</text:p>
      <text:p text:style-name="P21">brutto loco place składowe MZEC ................ zł/Mg</text:p>
      <text:p text:style-name="P21">słownie: .....................................................................................................................................</text:p>
      <text:p text:style-name="P22">w tym:</text:p>
      <text:p text:style-name="P19"><text:span text:style-name="T19">Kostka <text:s/></text:span><text:span text:style-name="T18">................................. zł/Mg netto</text:span></text:p>
      <text:p text:style-name="P18"><text:span text:style-name="T16">............</text:span><text:bookmark-start text:name="sdfootnote3anc"/><text:span text:style-name="Footnote_20_Symbol"><text:span text:style-name="T16"><text:note text:id="ftn3" text:note-class="footnote"><text:note-citation>1</text:note-citation><text:note-body><text:p text:style-name="P14"><text:span text:style-name="T8"><text:s/>wstawić należną stawkę </text:span><text:span text:style-name="T9">podatku</text:span><text:span text:style-name="T8"> VAT</text:span></text:p></text:note-body></text:note></text:span></text:span><text:bookmark-end text:name="sdfootnote3anc"/><text:span text:style-name="T16"> VAT .................... zł/Mg</text:span></text:p>
      <text:p text:style-name="P19"><text:span text:style-name="T21">Kostka</text:span><text:span text:style-name="T20">........................................... zł/Mg brutto</text:span></text:p>
      <text:p text:style-name="P21">słownie: .....................................................................................................................................</text:p>
      <text:p text:style-name="P20">transport ............................... zł/Mg netto</text:p>
      <text:p text:style-name="P18"><text:span text:style-name="T16">............</text:span><text:span text:style-name="Footnote_20_Symbol"><text:span text:style-name="T16"><text:note text:id="ftn5" text:note-class="footnote"><text:note-citation>2</text:note-citation><text:note-body><text:p text:style-name="P14"><text:span text:style-name="T8"><text:s/>wstawić należną stawkę podatku VAT</text:span></text:p></text:note-body></text:note></text:span></text:span><text:span text:style-name="T16"> VAT .................... zł/Mg</text:span></text:p>
      <text:p text:style-name="P21">transport ................................ zł/Mg brutto</text:p>
      <text:p text:style-name="P21">słownie: .....................................................................................................................................</text:p>
      <text:p text:style-name="P5"/>
      <text:p text:style-name="P21">Parametry paliwa ( wypełnić stosownie do danego sortymentu węgla)</text:p>
      <text:list xml:id="list4390004904882048192" text:style-name="WW8Num8">
        <text:list-item>
          <text:p text:style-name="P23">wartość opałowa<text:tab/><text:tab/><text:tab/><text:tab/>................. kJ/kg</text:p>
        </text:list-item>
        <text:list-item>
          <text:p text:style-name="P23">uziarnienie<text:tab/><text:tab/><text:tab/><text:tab/><text:tab/>………….. mm</text:p>
        </text:list-item>
        <text:list-item>
          <text:p text:style-name="P23">zawartość siarki<text:tab/><text:tab/><text:tab/><text:tab/>................. %</text:p>
        </text:list-item>
        <text:list-item>
          <text:p text:style-name="P23">zawartość popiołu<text:tab/><text:tab/><text:tab/><text:tab/>................. %</text:p>
          <text:p text:style-name="P24"/>
        </text:list-item>
      </text:list>
      <text:p text:style-name="P1">Zamówienie będzie realizowane sukcesywnie w terminie …................................. .</text:p>
      <text:p text:style-name="P6"/>
      <text:p text:style-name="P6">Termin płatności faktur 30 dni.</text:p>
      <text:p text:style-name="P1"/>
      <text:p text:style-name="P3"><text:span text:style-name="T18">Oświadczam, że zapoznałem(am) się ze Specyfikacją Istotnych Warunków Zamówienia (SIWZ) <text:s text:c="6"/>i <text:s/>nie wnoszę do niej zastrzeżeń oraz że zdobyłem(am) konieczne informacje potrzebne do <text:s/>właściwego wykonania zamówienia. </text:span></text:p>
      <text:p text:style-name="P3"><text:span text:style-name="T11">Oświadczam, że dostarczę towar zgodnie z parametrami jakościowymi określonymi w SIWZ.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HG Mincho Light J" svg:font-family="'HG Mincho Light J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color="#000000" style:font-name-asian="HG Mincho Light J" style:font-family-asian="'HG Mincho Light J'" style:font-pitch-asian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dfootnote" style:family="paragraph" style:parent-style-name="Standard">
      <style:paragraph-properties fo:margin-left="0.501cm" fo:margin-right="0cm" fo:margin-top="0.494cm" fo:margin-bottom="0cm" loext:contextual-spacing="false" fo:text-indent="-0.501cm" style:auto-text-indent="false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cm" loext:contextual-spacing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pl" fo:country="PL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58%"/>
    </style:style>
    <style:style style:name="WW8Num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officeooo:rsid="000f3097" officeooo:paragraph-rsid="000f3097"/>
    </style:style>
    <style:page-layout style:name="Mpm1">
      <style:page-layout-properties fo:page-width="21.001cm" fo:page-height="29.7cm" style:num-format="1" style:print-orientation="portrait" fo:margin-top="1.931cm" fo:margin-bottom="2.193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18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ytkownik</meta:initial-creator>
    <meta:creation-date>2015-10-06T11:36:00</meta:creation-date>
    <dc:date>2017-06-23T12:25:19.062000000</dc:date>
    <meta:editing-cycles>3</meta:editing-cycles>
    <meta:editing-duration>P2171DT9H59M53S</meta:editing-duration>
    <meta:print-date>2017-06-23T11:56:00.799000000</meta:print-date>
    <meta:document-statistic meta:table-count="0" meta:image-count="0" meta:object-count="0" meta:page-count="1" meta:paragraph-count="37" meta:word-count="233" meta:character-count="2369" meta:non-whitespace-character-count="2147"/>
    <meta:generator>LibreOffice/4.3.1.2$Windows_x86 LibreOffice_project/958349dc3b25111dbca392fbc281a05559ef6848</meta:generator>
  </office:meta>
</office:document-meta>
</file>