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text-properties style:font-name="Arial" fo:font-size="12pt" style:text-underline-style="solid" style:text-underline-width="auto" style:text-underline-color="font-color" fo:font-weight="normal" officeooo:rsid="0000dd08" officeooo:paragraph-rsid="0000dd08" style:font-size-asian="12pt" style:font-weight-asian="normal" style:font-size-complex="12pt" style:font-weight-complex="normal"/>
    </style:style>
    <style:style style:name="P2" style:family="paragraph" style:parent-style-name="Normalny">
      <style:text-properties style:font-name="Arial" fo:font-size="12pt" fo:font-weight="normal" officeooo:paragraph-rsid="0000dd08" style:font-size-asian="12pt" style:font-weight-asian="normal" style:font-size-complex="12pt" style:font-weight-complex="normal"/>
    </style:style>
    <style:style style:name="P3" style:family="paragraph" style:parent-style-name="Normalny">
      <style:text-properties style:font-name="Arial" fo:font-size="12pt" fo:font-weight="normal" officeooo:rsid="00071634" officeooo:paragraph-rsid="00071634" style:font-size-asian="12pt" style:font-weight-asian="normal" style:font-size-complex="12pt" style:font-weight-complex="normal"/>
    </style:style>
    <style:style style:name="P4" style:family="paragraph" style:parent-style-name="Akapit_20_z_20_listą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ny" style:master-page-name="MP0">
      <style:paragraph-properties style:page-number="auto" fo:break-before="page"/>
    </style:style>
    <style:style style:name="P6" style:family="paragraph" style:parent-style-name="Normalny">
      <style:text-properties style:font-name="Arial" fo:font-size="12pt" style:text-underline-style="solid" style:text-underline-width="auto" style:text-underline-color="font-color" fo:font-weight="normal" officeooo:rsid="00071634" officeooo:paragraph-rsid="00071634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0dd0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0dd08"/>
    </style:style>
    <style:style style:name="T4" style:family="text">
      <style:text-properties style:text-underline-style="solid" style:text-underline-width="auto" style:text-underline-color="font-color" officeooo:rsid="00052f09"/>
    </style:style>
    <style:style style:name="T5" style:family="text">
      <style:text-properties style:text-underline-style="solid" style:text-underline-width="auto" style:text-underline-color="font-color" officeooo:rsid="0005be8b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0dd0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3">Załącznik </text:span><text:span text:style-name="T2">Nr 1</text:span><text:span text:style-name="T3"> do postępowania </text:span><text:span text:style-name="T2">67/TR/2017</text:span><text:span text:style-name="T3"> dostawa materiałów preizolowanych </text:span><text:span text:style-name="T5">do</text:span><text:span text:style-name="T3">„Budow</text:span><text:span text:style-name="T5">y</text:span><text:span text:style-name="T3"> sieci z przyłączami </text:span><text:span text:style-name="T4">do budynków </text:span><text:span text:style-name="T3">ul. Teatralna, </text:span><text:span text:style-name="T4">ul. Wodna, ul.Mieszka,</text:span><text:span text:style-name="T7"> <text:s text:c="16"/></text:span><text:span text:style-name="T3"><text:s text:c="9"/></text:span><text:span text:style-name="T7"><text:tab/><text:tab/><text:tab/><text:tab/><text:tab/></text:span><text:span text:style-name="T4">ul. Równa </text:span><text:span text:style-name="T3">w Świdnicy”. </text:span></text:p>
      <text:p text:style-name="P1"/>
      <text:p text:style-name="P3"><text:span text:style-name="T1">Specyfikacja materiałów do budowy magistrali DN 150 <text:s/>z przyłączami od trójnika T8 </text:span><text:span text:style-name="T6"><text:tab/><text:tab/><text:tab/><text:tab/><text:tab/></text:span><text:span text:style-name="T1">do trójnika T 12 ul. Teatralna.</text:span></text:p>
      <text:p text:style-name="P6"/>
      <text:list xml:id="list8071717542758511078" text:style-name="L1">
        <text:list-item>
          <text:p text:style-name="P4">Rura preizolowana z alarmem R-150/250 12mb – 30 szt.</text:p>
        </text:list-item>
        <text:list-item>
          <text:p text:style-name="P4">Kolano preizolowane z alarmem K-150/90 – 8 szt.</text:p>
        </text:list-item>
        <text:list-item>
          <text:p text:style-name="P4">Kolano preizolowane z alarmem K-150/75 – 4 szt.</text:p>
        </text:list-item>
        <text:list-item>
          <text:p text:style-name="P4">Kolano preizolowane z alarmem K-150/60 – 2 szt.</text:p>
        </text:list-item>
        <text:list-item>
          <text:p text:style-name="P4">Trójnik preizolowany wznośny z alarmem TW-150/50 – 6 szt.</text:p>
        </text:list-item>
        <text:list-item>
          <text:p text:style-name="P4">Złącze termokurczliwe sieciowane radiacyjnie NTX-150/278 – 40 szt.</text:p>
        </text:list-item>
        <text:list-item>
          <text:p text:style-name="P4">Kolano preizolowane z alarmem K-50/75 – 2 szt.</text:p>
        </text:list-item>
        <text:list-item>
          <text:p text:style-name="P4">Zawór odpowietrzający z alarmem ZD-50 – 2 szt.</text:p>
        </text:list-item>
        <text:list-item>
          <text:p text:style-name="P4">Przejście przez ścianę P-125 – 4 szt.</text:p>
        </text:list-item>
        <text:list-item>
          <text:p text:style-name="P4">Zakończenie izolacjiE-125 – 4 szt.</text:p>
        </text:list-item>
        <text:list-item>
          <text:p text:style-name="P4">Poduszka kompensacyjna 1000x500x40 – 80 szt.</text:p>
        </text:list-item>
        <text:list-item>
          <text:p text:style-name="P4">Złączki alarmowe – 400 szt.</text:p>
        </text:list-item>
        <text:list-item>
          <text:p text:style-name="P4">Taśma ostrzegawcza – 500 m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/>
    <dc:description/>
    <dc:subject/>
    <meta:initial-creator>Piotr</meta:initial-creator>
    <meta:creation-date>2017-11-23T13:22:00Z</meta:creation-date>
    <dc:date>2017-11-27T08:59:37.906000000</dc:date>
    <meta:print-date>2017-11-23T13:07:00Z</meta:print-date>
    <meta:editing-cycles>15</meta:editing-cycles>
    <meta:editing-duration>PT1H5M26S</meta:editing-duration>
    <meta:document-statistic meta:table-count="0" meta:image-count="0" meta:object-count="0" meta:page-count="1" meta:paragraph-count="15" meta:word-count="136" meta:character-count="934" meta:non-whitespace-character-count="776"/>
    <meta:template xlink:type="simple" xlink:actuate="onRequest" xlink:title="" xlink:href="../../AppData/Local/Microsoft/Windows/INetCache/Content.Outlook/Ustawienia%20lokalne/Temporary%20Internet%20Files/Content.IE5/O70Y89SW/Specyfikacja%20materiałów%20od%20T8%20do%20T12.odt/Normal"/>
  </office:meta>
</office:document-meta>
</file>