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236cm" loext:contextual-spacing="false"/>
    </style:style>
    <style:style style:name="P2" style:family="paragraph" style:parent-style-name="Normalny">
      <style:paragraph-properties fo:margin-top="0cm" fo:margin-bottom="0.236cm" loext:contextual-spacing="false" style:text-autospace="none"/>
    </style:style>
    <style:style style:name="P3" style:family="paragraph" style:parent-style-name="Normalny">
      <style:paragraph-properties fo:margin-top="0cm" fo:margin-bottom="0.236cm" loext:contextual-spacing="false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4" style:family="paragraph" style:parent-style-name="Normalny">
      <style:paragraph-properties fo:margin-top="0cm" fo:margin-bottom="0.236cm" loext:contextual-spacing="false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5" style:family="paragraph" style:parent-style-name="Default" style:list-style-name="L1"/>
    <style:style style:name="P6" style:family="paragraph" style:parent-style-name="Default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Defaul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8" style:family="paragraph" style:parent-style-name="Defaul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Default"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Defaul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1" style:family="paragraph" style:parent-style-name="Defaul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2" style:family="paragraph" style:parent-style-name="Defaul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Default">
      <style:text-properties style:font-name="Arial" fo:font-size="12pt" style:font-size-asian="12pt" style:font-name-complex="Arial" style:font-size-complex="12pt"/>
    </style:style>
    <style:style style:name="P14" style:family="paragraph" style:parent-style-name="Default">
      <style:text-properties style:font-name="Arial" fo:font-size="12pt" style:font-size-asian="12pt" style:font-size-complex="12pt"/>
    </style:style>
    <style:style style:name="P15" style:family="paragraph" style:parent-style-name="Default">
      <style:text-properties style:font-name="Arial" fo:font-size="12pt" officeooo:rsid="001cf023" officeooo:paragraph-rsid="001cf023" style:font-size-asian="12pt" style:font-size-complex="12pt"/>
    </style:style>
    <style:style style:name="P16" style:family="paragraph" style:parent-style-name="Defaul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7" style:family="paragraph" style:parent-style-name="Defaul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8" style:family="paragraph" style:parent-style-name="Defaul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9" style:family="paragraph" style:parent-style-name="Default">
      <style:text-properties style:use-window-font-color="true" style:font-name="Arial" fo:font-size="12pt" style:font-size-asian="12pt" style:font-name-complex="Arial" style:font-size-complex="12pt"/>
    </style:style>
    <style:style style:name="P20" style:family="paragraph" style:parent-style-name="Default">
      <style:text-properties style:use-window-font-color="true" style:font-name="Arial" fo:font-size="12pt" style:text-underline-style="none" fo:font-weight="bold" officeooo:paragraph-rsid="001c68e2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Default">
      <style:paragraph-properties fo:line-height="150%"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text-properties officeooo:paragraph-rsid="001c68e2"/>
    </style:style>
    <style:style style:name="P24" style:family="paragraph" style:parent-style-name="Default" style:list-style-name="L1">
      <style:paragraph-properties fo:margin-top="0cm" fo:margin-bottom="0.236cm" loext:contextual-spacing="false"/>
    </style:style>
    <style:style style:name="P25" style:family="paragraph" style:parent-style-name="Default" style:list-style-name="L2">
      <style:paragraph-properties fo:margin-top="0cm" fo:margin-bottom="0.268cm" loext:contextual-spacing="false"/>
    </style:style>
    <style:style style:name="P26" style:family="paragraph" style:parent-style-name="Default" style:list-style-name="L3">
      <style:paragraph-properties fo:margin-top="0cm" fo:margin-bottom="0.268cm" loext:contextual-spacing="false"/>
      <style:text-properties style:use-window-font-color="true" style:font-name="Arial" fo:font-size="12pt" style:font-size-asian="12pt" style:font-name-complex="Arial" style:font-size-complex="12pt"/>
    </style:style>
    <style:style style:name="P27" style:family="paragraph" style:parent-style-name="Default" style:list-style-name="L5">
      <style:paragraph-properties fo:margin-top="0cm" fo:margin-bottom="0.268cm" loext:contextual-spacing="false"/>
      <style:text-properties style:use-window-font-color="true" style:font-name="Arial" fo:font-size="12pt" style:font-size-asian="12pt" style:font-name-complex="Arial" style:font-size-complex="12pt"/>
    </style:style>
    <style:style style:name="P28" style:family="paragraph" style:parent-style-name="Default" style:list-style-name="L3">
      <style:paragraph-properties fo:margin-top="0cm" fo:margin-bottom="0.268cm" loext:contextual-spacing="false"/>
      <style:text-properties officeooo:paragraph-rsid="001c68e2"/>
    </style:style>
    <style:style style:name="P29" style:family="paragraph" style:parent-style-name="Default" style:list-style-name="L2">
      <style:paragraph-properties fo:margin-top="0cm" fo:margin-bottom="0.268cm" loext:contextual-spacing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Default" style:list-style-name="L3">
      <style:paragraph-properties fo:margin-top="0cm" fo:margin-bottom="0.268cm" loext:contextual-spacing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Default" style:list-style-name="L4">
      <style:paragraph-properties fo:margin-top="0cm" fo:margin-bottom="0.268cm" loext:contextual-spacing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Default" style:list-style-name="L5">
      <style:paragraph-properties fo:margin-top="0cm" fo:margin-bottom="0.268cm" loext:contextual-spacing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Default" style:list-style-name="L6">
      <style:paragraph-properties fo:margin-left="1.259cm" fo:margin-right="0cm" fo:margin-top="0cm" fo:margin-bottom="0.268cm" loext:contextual-spacing="false" fo:text-indent="-0.63cm" style:auto-text-indent="false">
        <style:tab-stops/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4" style:family="paragraph" style:parent-style-name="Default" style:list-style-name="L5">
      <style:paragraph-properties fo:margin-left="1.259cm" fo:margin-right="0cm" fo:margin-top="0cm" fo:margin-bottom="0.268cm" loext:contextual-spacing="false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Default" style:list-style-name="L6">
      <style:paragraph-properties fo:margin-left="1.259cm" fo:margin-right="0cm" fo:margin-top="0cm" fo:margin-bottom="0.268cm" loext:contextual-spacing="false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Default" style:list-style-name="L6">
      <style:paragraph-properties fo:margin-left="1.259cm" fo:margin-right="0cm" fo:text-indent="-0.63cm" style:auto-text-indent="false">
        <style:tab-stops/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Default">
      <style:paragraph-properties fo:margin-left="0.63cm" fo:margin-right="0cm" fo:margin-top="0cm" fo:margin-bottom="0.268cm" loext:contextual-spacing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8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9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40" style:family="paragraph" style:parent-style-name="Default" style:master-page-name="MP0">
      <style:paragraph-properties fo:line-height="150%" fo:text-align="end" style:justify-single-word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1" style:family="paragraph" style:parent-style-name="Akapit_20_z_20_listą" style:list-style-name="L8">
      <style:paragraph-properties fo:margin-top="0cm" fo:margin-bottom="0.236cm" loext:contextual-spacing="false" style:text-autospace="none"/>
    </style:style>
    <style:style style:name="P4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use-window-font-color="true" style:font-name="Arial" fo:font-size="12pt" style:font-size-asian="12pt" style:font-name-complex="Arial" style:font-size-complex="12pt"/>
    </style:style>
    <style:style style:name="T3" style:family="text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fo:font-weight="bold" officeooo:rsid="001cf023" style:font-size-asian="12pt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c68e2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officeooo:rsid="001c68e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 </text:p>
      <text:p text:style-name="P21">do <text:span text:style-name="T15">postępowania nr 08/TR/2019</text:span></text:p>
      <text:p text:style-name="P22"><text:span text:style-name="Domyślna_20_czcionka_20_akapitu"><text:span text:style-name="T9">Specyfikacja techniczna – kompleksowe utrzymanie czystości </text:span></text:span><text:span text:style-name="Domyślna_20_czcionka_20_akapitu"><text:span text:style-name="T8"><text:s/></text:span></text:span></text:p>
      <text:p text:style-name="P7"/>
      <text:p text:style-name="P6"/>
      <text:p text:style-name="P23"><text:span text:style-name="Domyślna_20_czcionka_20_akapitu"><text:span text:style-name="T11">I. Usługa stała:</text:span></text:span></text:p>
      <text:p text:style-name="P23"><text:span text:style-name="Domyślna_20_czcionka_20_akapitu"><text:span text:style-name="T11"/></text:span></text:p>
      <text:p text:style-name="P23"><text:span text:style-name="Domyślna_20_czcionka_20_akapitu"><text:span text:style-name="T10">Powierzchnie do sprzątania <text:tab/><text:tab/><text:tab/></text:span></text:span><text:span text:style-name="Domyślna_20_czcionka_20_akapitu"><text:span text:style-name="T12">762,62 m2, w tym:</text:span></text:span></text:p>
      <text:p text:style-name="P10"/>
      <text:list xml:id="list8120015699208947348" text:style-name="L1">
        <text:list-item>
          <text:p text:style-name="P24"><text:span text:style-name="Domyślna_20_czcionka_20_akapitu"><text:span text:style-name="T13">Pomieszczenia Biurowe, <text:tab/> <text:tab/><text:tab/><text:tab/></text:span></text:span><text:span text:style-name="Domyślna_20_czcionka_20_akapitu"><text:span text:style-name="T10">115,9 </text:span></text:span><text:span text:style-name="Domyślna_20_czcionka_20_akapitu"><text:span text:style-name="T13">m</text:span></text:span><text:span text:style-name="Domyślna_20_czcionka_20_akapitu"><text:span text:style-name="T14">2</text:span></text:span><text:span text:style-name="Domyślna_20_czcionka_20_akapitu"><text:span text:style-name="T13">- </text:span></text:span><text:span text:style-name="Domyślna_20_czcionka_20_akapitu"><text:span text:style-name="T10">3/tydzień</text:span></text:span></text:p>
        </text:list-item>
        <text:list-item>
          <text:p text:style-name="P24"><text:span text:style-name="Domyślna_20_czcionka_20_akapitu"><text:span text:style-name="T13">Pomieszczenie biurowe Mistrzówka<text:tab/><text:tab/></text:span></text:span><text:span text:style-name="Domyślna_20_czcionka_20_akapitu"><text:span text:style-name="T1">38,3</text:span></text:span><text:span text:style-name="Domyślna_20_czcionka_20_akapitu"><text:span text:style-name="T2">m2 </text:span></text:span><text:span text:style-name="Domyślna_20_czcionka_20_akapitu"><text:span text:style-name="T1">5/tydzień</text:span></text:span></text:p>
        </text:list-item>
        <text:list-item>
          <text:p text:style-name="P24"><text:span text:style-name="Domyślna_20_czcionka_20_akapitu"><text:span text:style-name="T13">Klatka schodowa,<text:tab/><text:tab/><text:tab/><text:tab/><text:tab/></text:span></text:span><text:span text:style-name="Domyślna_20_czcionka_20_akapitu"><text:span text:style-name="T10">79,5 </text:span></text:span><text:span text:style-name="Domyślna_20_czcionka_20_akapitu"><text:span text:style-name="T13">m2- </text:span></text:span><text:span text:style-name="Domyślna_20_czcionka_20_akapitu"><text:span text:style-name="T10">5/tydzień </text:span></text:span></text:p>
        </text:list-item>
        <text:list-item>
          <text:p text:style-name="P24"><text:span text:style-name="Domyślna_20_czcionka_20_akapitu"><text:span text:style-name="T13">Korytarz,<text:tab/><text:tab/><text:tab/><text:tab/><text:tab/><text:tab/></text:span></text:span><text:span text:style-name="Domyślna_20_czcionka_20_akapitu"><text:span text:style-name="T10">277,5 </text:span></text:span><text:span text:style-name="Domyślna_20_czcionka_20_akapitu"><text:span text:style-name="T13">m2- </text:span></text:span><text:span text:style-name="Domyślna_20_czcionka_20_akapitu"><text:span text:style-name="T10">5/tydzień </text:span></text:span></text:p>
        </text:list-item>
        <text:list-item>
          <text:p text:style-name="P24"><text:span text:style-name="Domyślna_20_czcionka_20_akapitu"><text:span text:style-name="T13">Sala bhp<text:tab/><text:tab/><text:tab/><text:tab/><text:tab/><text:tab/></text:span></text:span><text:span text:style-name="Domyślna_20_czcionka_20_akapitu"><text:span text:style-name="T7">55,5 </text:span></text:span><text:span text:style-name="Domyślna_20_czcionka_20_akapitu"><text:span text:style-name="T13">m2 1/tydzień </text:span></text:span></text:p>
        </text:list-item>
        <text:list-item>
          <text:p text:style-name="P24"><text:span text:style-name="Domyślna_20_czcionka_20_akapitu"><text:span text:style-name="T13">Jadalnia <text:tab/> <text:tab/><text:tab/><text:tab/><text:tab/><text:tab/></text:span></text:span><text:span text:style-name="Domyślna_20_czcionka_20_akapitu"><text:span text:style-name="T10">30,3 </text:span></text:span><text:span text:style-name="Domyślna_20_czcionka_20_akapitu"><text:span text:style-name="T13">m2- </text:span></text:span><text:span text:style-name="Domyślna_20_czcionka_20_akapitu"><text:span text:style-name="T10">5/tydzień </text:span></text:span><text:span text:style-name="Domyślna_20_czcionka_20_akapitu"><text:span text:style-name="T3">2/dziennie</text:span></text:span></text:p>
        </text:list-item>
        <text:list-item>
          <text:p text:style-name="P24"><text:span text:style-name="Domyślna_20_czcionka_20_akapitu"><text:span text:style-name="T13">Szatnia<text:tab/><text:tab/><text:tab/><text:tab/><text:tab/><text:tab/></text:span></text:span><text:span text:style-name="Domyślna_20_czcionka_20_akapitu"><text:span text:style-name="T10">105,6 </text:span></text:span><text:span text:style-name="Domyślna_20_czcionka_20_akapitu"><text:span text:style-name="T13">m2- </text:span></text:span><text:span text:style-name="Domyślna_20_czcionka_20_akapitu"><text:span text:style-name="T10">5/tydzień </text:span></text:span><text:span text:style-name="Domyślna_20_czcionka_20_akapitu"><text:span text:style-name="T3">2/dziennie</text:span></text:span></text:p>
        </text:list-item>
        <text:list-item>
          <text:p text:style-name="P24"><text:span text:style-name="Domyślna_20_czcionka_20_akapitu"><text:span text:style-name="T13">Pralnia <text:tab/><text:tab/><text:tab/><text:tab/><text:tab/><text:tab/> </text:span></text:span><text:span text:style-name="Domyślna_20_czcionka_20_akapitu"><text:span text:style-name="T10">9 </text:span></text:span><text:span text:style-name="Domyślna_20_czcionka_20_akapitu"><text:span text:style-name="T13">m2- </text:span></text:span><text:span text:style-name="Domyślna_20_czcionka_20_akapitu"><text:span text:style-name="T10">3/tydzień</text:span></text:span></text:p>
        </text:list-item>
        <text:list-item>
          <text:p text:style-name="P5"><text:span text:style-name="Domyślna_20_czcionka_20_akapitu"><text:span text:style-name="T13">Pomieszczenie sanitarne/łaźnia, toalety <text:s/><text:tab/></text:span></text:span><text:span text:style-name="Domyślna_20_czcionka_20_akapitu"><text:span text:style-name="T10">51,02</text:span></text:span><text:span text:style-name="Domyślna_20_czcionka_20_akapitu"><text:span text:style-name="T13">m2- </text:span></text:span><text:span text:style-name="Domyślna_20_czcionka_20_akapitu"><text:span text:style-name="T10">5/tydzień </text:span></text:span><text:span text:style-name="Domyślna_20_czcionka_20_akapitu"><text:span text:style-name="T3">2/dziennie</text:span></text:span></text:p>
        </text:list-item>
      </text:list>
      <text:p text:style-name="P13"/>
      <text:p text:style-name="Default"><text:span text:style-name="Domyślna_20_czcionka_20_akapitu"><text:span text:style-name="T10">Usługi okresowe:</text:span></text:span></text:p>
      <text:p text:style-name="Default"><text:span text:style-name="Domyślna_20_czcionka_20_akapitu"><text:span text:style-name="T13"> Mycie okien<text:tab/></text:span></text:span><text:span text:style-name="Domyślna_20_czcionka_20_akapitu"><text:span text:style-name="T10"><text:tab/><text:tab/><text:tab/><text:tab/><text:tab/>44,7 </text:span></text:span><text:span text:style-name="Domyślna_20_czcionka_20_akapitu"><text:span text:style-name="T14">m2</text:span></text:span><text:span text:style-name="Domyślna_20_czcionka_20_akapitu"><text:span text:style-name="T10"> 2/rok </text:span></text:span></text:p>
      <text:p text:style-name="P13"/>
      <text:p text:style-name="Default"><text:span text:style-name="Domyślna_20_czcionka_20_akapitu"><text:span text:style-name="T12">Punkt 1-2. Pomieszczenia biurowe</text:span></text:span></text:p>
      <text:list xml:id="list59756232079699525" text:style-name="L2">
        <text:list-item>
          <text:p text:style-name="P29"><text:bookmark-start text:name="_Hlk536692072"/>opróżnianie koszy na odpady,</text:p>
        </text:list-item>
        <text:list-item>
          <text:p text:style-name="P29">wycieranie/mycie parapetów,</text:p>
        </text:list-item>
        <text:list-item>
          <text:p text:style-name="P29">wycieranie/mycie kaloryferów,</text:p>
        </text:list-item>
        <text:list-item>
          <text:p text:style-name="P29">wycieranie/mycie drzwi,</text:p>
        </text:list-item>
        <text:list-item>
          <text:p text:style-name="P29"><text:bookmark-end text:name="_Hlk536692072"/>wycieranie klamek i okolic okołodotykowych,</text:p>
        </text:list-item>
        <text:list-item>
          <text:p text:style-name="P25"><text:span text:style-name="Domyślna_20_czcionka_20_akapitu"><text:span text:style-name="T13">wycieranie mebli (stoły, krzesła, </text:span></text:span><text:span text:style-name="Domyślna_20_czcionka_20_akapitu"><text:span text:style-name="T2">biurka, szafy),</text:span></text:span></text:p>
        </text:list-item>
        <text:list-item>
          <text:p text:style-name="P29">usuwanie zabrudzeń z podłogi na sucho,</text:p>
        </text:list-item>
        <text:list-item>
          <text:p text:style-name="P29">mycie podłogi na mokro,</text:p>
        </text:list-item>
        <text:list-item>
          <text:p text:style-name="P29">mycie okien</text:p>
        </text:list-item>
      </text:list>
      <text:p text:style-name="P17"><text:s/>Punkt 3-4. Korytarze, klatki schodowe</text:p>
      <text:p text:style-name="P19"/>
      <text:list xml:id="list2072884153818250952" text:style-name="L3">
        <text:list-item>
          <text:p text:style-name="P26">opróżnianie koszy na odpady,</text:p>
        </text:list-item>
        <text:list-item>
          <text:p text:style-name="P30">usuwanie zabrudzeń z podłogi, schodów na sucho,</text:p>
        </text:list-item>
        <text:list-item>
          <text:p text:style-name="P30">mycie podłogi, schodów na mokro,</text:p>
        </text:list-item>
        <text:list-item>
          <text:p text:style-name="P26"><text:soft-page-break/>wycieranie/mycie parapetów,</text:p>
        </text:list-item>
        <text:list-item>
          <text:p text:style-name="P26">wycieranie/mycie kaloryferów,</text:p>
        </text:list-item>
        <text:list-item>
          <text:p text:style-name="P26">mycie balustrad i poręczy</text:p>
        </text:list-item>
        <text:list-item>
          <text:p text:style-name="P26">wycieranie/mycie drzwi,</text:p>
        </text:list-item>
        <text:list-item>
          <text:p text:style-name="P26">wycieranie włączników </text:p>
        </text:list-item>
        <text:list-item>
          <text:p text:style-name="P30">wycieranie klamek i okolic okołodotykowych,</text:p>
        </text:list-item>
        <text:list-item>
          <text:p text:style-name="P28"><text:span text:style-name="Domyślna_20_czcionka_20_akapitu"><text:span text:style-name="T2">mycie lamperii</text:span></text:span></text:p>
        </text:list-item>
        <text:list-item>
          <text:p text:style-name="P28"><text:span text:style-name="T2">mycie luksferów</text:span></text:p>
        </text:list-item>
      </text:list>
      <text:p text:style-name="P37"/>
      <text:p text:style-name="P11"/>
      <text:p text:style-name="P11">Punkt 5.Sala bhp</text:p>
      <text:p text:style-name="P11"/>
      <text:list xml:id="list4978936975548078465" text:style-name="L4">
        <text:list-item>
          <text:p text:style-name="P31">opróżnianie koszy na odpady,</text:p>
        </text:list-item>
        <text:list-item>
          <text:p text:style-name="P31">wycieranie/mycie parapetów,</text:p>
        </text:list-item>
        <text:list-item>
          <text:p text:style-name="P31">wycieranie/mycie drzwi,</text:p>
        </text:list-item>
        <text:list-item>
          <text:p text:style-name="P31">usuwanie zabrudzeń z podłogi na sucho,</text:p>
        </text:list-item>
        <text:list-item>
          <text:p text:style-name="P31">mycie podłogi na mokro,</text:p>
        </text:list-item>
        <text:list-item>
          <text:p text:style-name="P31">odkurzanie krzeseł</text:p>
        </text:list-item>
        <text:list-item>
          <text:p text:style-name="P31">wycieranie klamek i okolic okołodotykowych,</text:p>
        </text:list-item>
        <text:list-item>
          <text:p text:style-name="P31">mycie okien</text:p>
        </text:list-item>
      </text:list>
      <text:p text:style-name="P38"/>
      <text:p text:style-name="P13"/>
      <text:p text:style-name="P12">Punkt 6-7. Pomieszczenia jadalnia, szatnia</text:p>
      <text:p text:style-name="P10"/>
      <text:list xml:id="list3953033824290991905" text:style-name="L5">
        <text:list-item>
          <text:p text:style-name="P32">opróżnianie koszy na odpady,</text:p>
        </text:list-item>
        <text:list-item>
          <text:p text:style-name="P32"><text:bookmark-start text:name="_Hlk536692456"/>usuwanie zabrudzeń z podłogi na sucho,</text:p>
        </text:list-item>
        <text:list-item>
          <text:p text:style-name="P32">mycie podłogi na mokro,</text:p>
        </text:list-item>
        <text:list-item>
          <text:p text:style-name="P32"><text:bookmark-end text:name="_Hlk536692456"/>wycieranie/mycie parapetów,</text:p>
        </text:list-item>
        <text:list-item>
          <text:p text:style-name="P32">wycieranie/mycie kaloryferów,</text:p>
        </text:list-item>
        <text:list-item>
          <text:p text:style-name="P32">wycieranie/mycie drzwi,</text:p>
        </text:list-item>
        <text:list-item>
          <text:p text:style-name="P32">wycieranie/mycie powierzchni pionowych,</text:p>
        </text:list-item>
        <text:list-item>
          <text:p text:style-name="P32">wycieranie klamek i okolic okołodotykowych,</text:p>
        </text:list-item>
        <text:list-item>
          <text:p text:style-name="P32">wycieranie włączników </text:p>
        </text:list-item>
        <text:list-item>
          <text:p text:style-name="P27">mycie lamperii, płytek ściennych</text:p>
        </text:list-item>
        <text:list-item>
          <text:p text:style-name="P32"><text:soft-page-break/>wycieranie/mycie stołów i krzeseł,</text:p>
        </text:list-item>
        <text:list-item>
          <text:p text:style-name="P34">wycieranie/mycie szafek, półek, mebli,</text:p>
        </text:list-item>
        <text:list-item>
          <text:p text:style-name="P34">mycie sprzętu AGD (lodówka, mikrofalówka)</text:p>
        </text:list-item>
        <text:list-item>
          <text:p text:style-name="P34">mycie okien</text:p>
        </text:list-item>
      </text:list>
      <text:p text:style-name="P12">Punkt 8. Pralnia</text:p>
      <text:p text:style-name="P12"/>
      <text:list xml:id="list144434328195453" text:continue-numbering="true" text:style-name="L5">
        <text:list-item>
          <text:p text:style-name="P32">usuwanie zabrudzeń z podłogi na sucho,</text:p>
        </text:list-item>
        <text:list-item>
          <text:p text:style-name="P32">mycie podłogi na mokro,</text:p>
        </text:list-item>
        <text:list-item>
          <text:p text:style-name="P32">wycieranie/mycie drzwi,</text:p>
        </text:list-item>
      </text:list>
      <text:p text:style-name="P12"/>
      <text:p text:style-name="Default"><text:span text:style-name="Domyślna_20_czcionka_20_akapitu"><text:span text:style-name="T12">Punkt 9. Pomieszczenia sanitarne</text:span></text:span></text:p>
      <text:p text:style-name="P13"/>
      <text:list xml:id="list1345475672566381866" text:style-name="L6">
        <text:list-item>
          <text:p text:style-name="P35">mycie pustych dozowników na papier, mydło, ręczniki,</text:p>
        </text:list-item>
        <text:list-item>
          <text:p text:style-name="P35">uzupełnianie pustych dozowników,</text:p>
        </text:list-item>
        <text:list-item>
          <text:p text:style-name="P35">opróżnianie koszy na odpady,</text:p>
        </text:list-item>
        <text:list-item>
          <text:p text:style-name="P35">wycieranie/mycie powierzchni pionowych,</text:p>
        </text:list-item>
        <text:list-item>
          <text:p text:style-name="P35">wycieranie/mycie parapetów,</text:p>
        </text:list-item>
        <text:list-item>
          <text:p text:style-name="P35">wycieranie/mycie kaloryferów,</text:p>
        </text:list-item>
        <text:list-item>
          <text:p text:style-name="P35">wycieranie/mycie drzwi,</text:p>
        </text:list-item>
        <text:list-item>
          <text:p text:style-name="P35">wycieranie/mycie klamek i okolic okołodotykowych,</text:p>
        </text:list-item>
        <text:list-item>
          <text:p text:style-name="P35">wycieranie włączników </text:p>
        </text:list-item>
        <text:list-item>
          <text:p text:style-name="P33">mycie i wypolerowanie lustra,</text:p>
        </text:list-item>
        <text:list-item>
          <text:p text:style-name="P33">mycie umywalek i armatury sanitarnej,</text:p>
        </text:list-item>
        <text:list-item>
          <text:p text:style-name="P33">mycie płytek ściennych</text:p>
        </text:list-item>
        <text:list-item>
          <text:p text:style-name="P33">mycie podłogi,</text:p>
        </text:list-item>
        <text:list-item>
          <text:p text:style-name="P33">czyszczenie kratek ściekowych</text:p>
        </text:list-item>
        <text:list-item>
          <text:p text:style-name="P36">dezynfekcja oraz czyszczenie muszli klozetowych.</text:p>
        </text:list-item>
      </text:list>
      <text:p text:style-name="P39"/>
      <text:p text:style-name="P16">Sprzątanie pomieszczeń po remontach.</text:p>
      <text:p text:style-name="P19"/>
      <text:p text:style-name="P16">Sprzątanie w godzinach od 6,00 do 14,00, od poniedziałku do piątku.</text:p>
      <text:p text:style-name="P16"/>
      <text:p text:style-name="P16">Ilość osób zatrudnionych w obiekcie 60</text:p>
      <text:p text:style-name="Default"/>
      <text:p text:style-name="P15"/>
      <text:p text:style-name="P11">Wymagania:</text:p>
      <text:p text:style-name="P13"><text:soft-page-break/>Pracownicy: aktualne szkolenia bhp, badania medycyny dopuszczające <text:s/>na stanowisko pracy, zapewnienie ubrania i obuwia roboczego, środków ochrony osobistej</text:p>
      <text:p text:style-name="P42">Wyposażenie pracowników w sprzęt niezbędny do wykonania usługi.</text:p>
      <text:p text:style-name="P18"/>
      <text:p text:style-name="P20"><text:span text:style-name="T15">II. </text:span>Usługa doraźna (na zastępstwo)</text:p>
      <text:p text:style-name="P14">/Bez środków czystości/.</text:p>
      <text:p text:style-name="P14"/>
      <text:p text:style-name="Default"><text:span text:style-name="Domyślna_20_czcionka_20_akapitu"><text:span text:style-name="T10">Biurowiec - powierzchnie do sprzątania <text:tab/><text:tab/></text:span></text:span><text:span text:style-name="Domyślna_20_czcionka_20_akapitu"><text:span text:style-name="T12">572,66 m2, w tym:</text:span></text:span></text:p>
      <text:p text:style-name="P10"/>
      <text:p text:style-name="P1"><text:span text:style-name="Domyślna_20_czcionka_20_akapitu"><text:span text:style-name="T13">Pomieszczenia Biurowe, <text:tab/> <text:tab/><text:tab/><text:tab/></text:span></text:span><text:span text:style-name="Domyślna_20_czcionka_20_akapitu"><text:span text:style-name="T14">360,8 </text:span></text:span><text:span text:style-name="Domyślna_20_czcionka_20_akapitu"><text:span text:style-name="T13">m</text:span></text:span><text:span text:style-name="Domyślna_20_czcionka_20_akapitu"><text:span text:style-name="T14">2</text:span></text:span><text:span text:style-name="Domyślna_20_czcionka_20_akapitu"><text:span text:style-name="T13">- </text:span></text:span><text:span text:style-name="Domyślna_20_czcionka_20_akapitu"><text:span text:style-name="T14">2/tydzień</text:span></text:span></text:p>
      <text:p text:style-name="P1"><text:span text:style-name="Domyślna_20_czcionka_20_akapitu"><text:span text:style-name="T13">Pomieszczenie biurowe Zarząd+ toalety<text:tab/></text:span></text:span><text:span text:style-name="Domyślna_20_czcionka_20_akapitu"><text:span text:style-name="T2">149,66 m2 5/tydzień</text:span></text:span></text:p>
      <text:p text:style-name="P1"><text:span text:style-name="Domyślna_20_czcionka_20_akapitu"><text:span text:style-name="T13">Klatka schodowa, korytarze<text:tab/><text:tab/><text:tab/></text:span></text:span><text:span text:style-name="Domyślna_20_czcionka_20_akapitu"><text:span text:style-name="T14">51,3 </text:span></text:span><text:span text:style-name="Domyślna_20_czcionka_20_akapitu"><text:span text:style-name="T13">m2- </text:span></text:span><text:span text:style-name="Domyślna_20_czcionka_20_akapitu"><text:span text:style-name="T14">5/tydzień </text:span></text:span></text:p>
      <text:p text:style-name="Default"><text:span text:style-name="Domyślna_20_czcionka_20_akapitu"><text:span text:style-name="T13">Pomieszczenie socjalne toalety <text:s/><text:tab/><text:tab/><text:tab/></text:span></text:span><text:span text:style-name="Domyślna_20_czcionka_20_akapitu"><text:span text:style-name="T14">10,9</text:span></text:span><text:span text:style-name="Domyślna_20_czcionka_20_akapitu"><text:span text:style-name="T13">m2- </text:span></text:span><text:span text:style-name="Domyślna_20_czcionka_20_akapitu"><text:span text:style-name="T14">5/tydzień </text:span></text:span></text:p>
      <text:p text:style-name="P8"/>
      <text:p text:style-name="P9">Warsztat samochodowy</text:p>
      <text:p text:style-name="P6">Powierzchnia do sprzątania<text:tab/><text:tab/><text:tab/>64,3 m2 w tym:</text:p>
      <text:p text:style-name="P2"><text:span text:style-name="Domyślna_20_czcionka_20_akapitu"><text:span text:style-name="T4">Korytarz, <text:tab/><text:tab/><text:tab/><text:tab/><text:tab/><text:tab/></text:span></text:span><text:span text:style-name="Domyślna_20_czcionka_20_akapitu"><text:span text:style-name="T5">17,1 </text:span></text:span><text:span text:style-name="Domyślna_20_czcionka_20_akapitu"><text:span text:style-name="T4">m2- </text:span></text:span><text:span text:style-name="Domyślna_20_czcionka_20_akapitu"><text:span text:style-name="T5">5/tydzień</text:span></text:span></text:p>
      <text:p text:style-name="P2"><text:span text:style-name="Domyślna_20_czcionka_20_akapitu"><text:span text:style-name="T4">Jadalnia, łaźnia, wc- <text:tab/><text:tab/><text:tab/><text:tab/>25</text:span></text:span><text:span text:style-name="Domyślna_20_czcionka_20_akapitu"><text:span text:style-name="T5"> </text:span></text:span><text:span text:style-name="Domyślna_20_czcionka_20_akapitu"><text:span text:style-name="T4">m2- </text:span></text:span><text:span text:style-name="Domyślna_20_czcionka_20_akapitu"><text:span text:style-name="T5">5/tydzień </text:span></text:span></text:p>
      <text:p text:style-name="P2"><text:span text:style-name="Domyślna_20_czcionka_20_akapitu"><text:span text:style-name="T4">Szatnie <text:tab/><text:tab/><text:tab/><text:tab/><text:tab/><text:tab/>22,2m2- </text:span></text:span><text:span text:style-name="Domyślna_20_czcionka_20_akapitu"><text:span text:style-name="T5">5/tydzień 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5241061561684185316" text:style-name="L8">
        <text:list-header>
          <text:p text:style-name="P41"><text:soft-page-break/><text:span text:style-name="Domyślna_20_czcionka_20_akapitu"><text:span text:style-name="T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s text:c="165"/><text:page-number text:select-page="current">5</text:page-number></text:p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/>
    <dc:description/>
    <dc:subject/>
    <meta:initial-creator>Bogusia</meta:initial-creator>
    <meta:creation-date>2019-01-31T06:01:00Z</meta:creation-date>
    <dc:date>2019-02-07T14:44:33.890000000</dc:date>
    <meta:print-date>2019-02-07T14:40:12.773000000</meta:print-date>
    <meta:editing-cycles>14</meta:editing-cycles>
    <meta:editing-duration>PT14H20M15S</meta:editing-duration>
    <meta:document-statistic meta:table-count="0" meta:image-count="0" meta:object-count="0" meta:page-count="5" meta:paragraph-count="101" meta:word-count="488" meta:character-count="3670" meta:non-whitespace-character-count="3089"/>
    <meta:template xlink:type="simple" xlink:actuate="onRequest" xlink:title="" xlink:href="../../../../AppData/Local/Temp/Specyfikacja%20sprzątanie.odt/Normal"/>
  </office:meta>
</office:document-meta>
</file>