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41cm" fo:margin-left="0.072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0.892cm"/>
    </style:style>
    <style:style style:name="Tabela1.C" style:family="table-column">
      <style:table-column-properties style:column-width="0.97cm"/>
    </style:style>
    <style:style style:name="Tabela1.D" style:family="table-column">
      <style:table-column-properties style:column-width="1.543cm"/>
    </style:style>
    <style:style style:name="Tabela1.E" style:family="table-column">
      <style:table-column-properties style:column-width="3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4c11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rsid="00a1d7d2" officeooo:paragraph-rsid="0014c11e" fo:background-color="transparent" style:font-weight-asian="bold" style:font-name-complex="Ari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weight="bold" officeooo:paragraph-rsid="0014c11e" fo:background-color="transparent" style:font-weight-asian="bold" style:font-name-complex="Ari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3a68d" officeooo:paragraph-rsid="0014c11e" fo:background-color="transparen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paragraph-rsid="0014c11e" fo:background-color="transparen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dfd86" officeooo:paragraph-rsid="0014c11e" fo:background-color="transparen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ad571" officeooo:paragraph-rsid="0014c11e" fo:background-color="transparen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e6214" officeooo:paragraph-rsid="0014c11e" fo:background-color="transparen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98c4da" officeooo:paragraph-rsid="0014c11e" fo:background-color="transparen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78362" officeooo:paragraph-rsid="0014c11e" fo:background-color="transparen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205787" officeooo:paragraph-rsid="0014c11e" fo:background-color="transparen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207481" officeooo:paragraph-rsid="0014c11e" fo:background-color="transparen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e50db5" officeooo:paragraph-rsid="0014c11e" fo:background-color="transparen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9bc94" officeooo:paragraph-rsid="0014c11e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96851" officeooo:paragraph-rsid="0014c11e" fo:background-color="transparen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d2665c" officeooo:paragraph-rsid="0014c11e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225b16" officeooo:paragraph-rsid="0014c11e" fo:background-color="transparen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1cd3d1" officeooo:paragraph-rsid="0014c11e" fo:background-color="transparen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c7becf" officeooo:paragraph-rsid="0014c11e" fo:background-color="transparen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a7236" officeooo:paragraph-rsid="0014c11e" fo:background-color="transparen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a7236" officeooo:paragraph-rsid="000f1aeb" fo:background-color="transparen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Arial" fo:font-size="11pt" officeooo:paragraph-rsid="0014c11e" fo:background-color="transparen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0161e55" officeooo:paragraph-rsid="00161e55" fo:background-color="transparen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Arial" fo:font-size="11pt" officeooo:rsid="01110775" officeooo:paragraph-rsid="000f1aeb" fo:background-color="transparent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officeooo:rsid="010ca834" officeooo:paragraph-rsid="000f1aeb" fo:background-color="transparent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Arial" fo:font-size="11pt" officeooo:rsid="00178362" officeooo:paragraph-rsid="0014c11e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officeooo:rsid="00b6cb97" officeooo:paragraph-rsid="0014c11e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Arial" fo:font-size="11pt" officeooo:rsid="00b6cb97" officeooo:paragraph-rsid="000f1aeb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.212cm" loext:contextual-spacing="false"/>
      <style:text-properties officeooo:rsid="00d2665c" officeooo:paragraph-rsid="0014c11e" fo:background-color="transparent"/>
    </style:style>
    <style:style style:name="P30" style:family="paragraph" style:parent-style-name="Text_20_body">
      <style:paragraph-properties fo:margin-top="0cm" fo:margin-bottom="0.212cm" loext:contextual-spacing="false"/>
      <style:text-properties officeooo:paragraph-rsid="0014c11e" fo:background-color="transparent"/>
    </style:style>
    <style:style style:name="P31" style:family="paragraph" style:parent-style-name="Normalny">
      <style:paragraph-properties fo:margin-left="0cm" fo:margin-right="0cm" fo:line-height="100%" fo:text-indent="1.249cm" style:auto-text-indent="false"/>
      <style:text-properties style:use-window-font-color="true" style:font-name="Arial" fo:font-size="12pt" style:text-underline-style="solid" style:text-underline-width="auto" style:text-underline-color="font-color" fo:font-weight="normal" officeooo:rsid="008ae6bc" officeooo:paragraph-rsid="001585da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line-height="100%" fo:text-indent="1.249cm" style:auto-text-indent="false"/>
      <style:text-properties style:use-window-font-color="true" style:font-name="Arial" fo:font-size="11pt" style:text-underline-style="solid" style:text-underline-width="auto" style:text-underline-color="font-color" fo:font-weight="bold" officeooo:rsid="008ae6bc" officeooo:paragraph-rsid="0014c11e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fo:color="#ff0000" style:text-position="0% 100%" style:font-name="Arial" fo:font-size="11pt" fo:language="pl" fo:country="PL" style:text-underline-style="none" fo:font-weight="bold" officeooo:rsid="001ce632" officeooo:paragraph-rsid="0014c11e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0cm" fo:margin-right="0cm" fo:line-height="100%" fo:text-indent="1.249cm" style:auto-text-indent="false" fo:break-before="page"/>
      <style:text-properties style:use-window-font-color="true" style:font-name="Arial" fo:font-size="11pt" style:text-underline-style="solid" style:text-underline-width="auto" style:text-underline-color="font-color" fo:font-weight="bold" officeooo:rsid="008ae6bc" officeooo:paragraph-rsid="0014c11e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1c56f9"/>
    </style:style>
    <style:style style:name="T2" style:family="text">
      <style:text-properties style:font-name="Symbol" style:font-name-complex="Symbol"/>
    </style:style>
    <style:style style:name="T3" style:family="text">
      <style:text-properties style:font-name="Symbol" officeooo:rsid="00f54d7c" style:font-name-complex="Symbol"/>
    </style:style>
    <style:style style:name="T4" style:family="text">
      <style:text-properties style:font-name="Symbol" officeooo:rsid="00c15a2b" style:font-name-complex="Symbol"/>
    </style:style>
    <style:style style:name="T5" style:family="text">
      <style:text-properties style:font-name="Symbol" fo:font-size="11pt" officeooo:rsid="00f54d7c" style:font-size-asian="11pt" style:font-name-complex="Symbol" style:font-size-complex="11pt"/>
    </style:style>
    <style:style style:name="T6" style:family="text">
      <style:text-properties style:font-name="Symbol" fo:font-size="11pt" officeooo:rsid="00c15a2b" style:font-size-asian="11pt" style:font-name-complex="Symbol" style:font-size-complex="11pt"/>
    </style:style>
    <style:style style:name="T7" style:family="text">
      <style:text-properties officeooo:rsid="001ce632" style:font-name-complex="Symbol"/>
    </style:style>
    <style:style style:name="T8" style:family="text">
      <style:text-properties officeooo:rsid="00f54d7c"/>
    </style:style>
    <style:style style:name="T9" style:family="text">
      <style:text-properties officeooo:rsid="001d1f1f"/>
    </style:style>
    <style:style style:name="T10" style:family="text">
      <style:text-properties officeooo:rsid="011ad571"/>
    </style:style>
    <style:style style:name="T11" style:family="text">
      <style:text-properties officeooo:rsid="010eeaf6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109954d" style:font-size-asian="11pt" style:font-name-complex="Arial" style:font-size-complex="11pt"/>
    </style:style>
    <style:style style:name="T14" style:family="text">
      <style:text-properties style:font-name="Arial" fo:font-size="11pt" officeooo:rsid="00c15a2b" style:font-size-asian="11pt" style:font-name-complex="Arial" style:font-size-complex="11pt"/>
    </style:style>
    <style:style style:name="T15" style:family="text">
      <style:text-properties style:font-name="Arial" fo:font-size="11pt" officeooo:rsid="00f54d7c" style:font-size-asian="11pt" style:font-name-complex="Arial" style:font-size-complex="11pt"/>
    </style:style>
    <style:style style:name="T16" style:family="text">
      <style:text-properties style:font-name="Arial" fo:font-size="11pt" officeooo:rsid="00d00db7" style:font-size-asian="11pt" style:font-name-complex="Arial" style:font-size-complex="11pt"/>
    </style:style>
    <style:style style:name="T17" style:family="text">
      <style:text-properties style:font-name="Arial" fo:font-size="11pt" officeooo:rsid="00dca8f4" style:font-size-asian="11pt" style:font-name-complex="Arial" style:font-size-complex="11pt"/>
    </style:style>
    <style:style style:name="T18" style:family="text">
      <style:text-properties style:font-name="Arial" fo:font-size="11pt" officeooo:rsid="010eeaf6" style:font-size-asian="11pt" style:font-name-complex="Arial" style:font-size-complex="11pt"/>
    </style:style>
    <style:style style:name="T19" style:family="text">
      <style:text-properties style:font-name="Arial" fo:font-size="11pt" officeooo:rsid="001e6214" style:font-size-asian="11pt" style:font-name-complex="Arial" style:font-size-complex="11pt"/>
    </style:style>
    <style:style style:name="T20" style:family="text">
      <style:text-properties style:font-name="Arial" fo:font-size="11pt" officeooo:rsid="00ea875a" style:font-size-asian="11pt" style:font-name-complex="Arial" style:font-size-complex="11pt"/>
    </style:style>
    <style:style style:name="T21" style:family="text">
      <style:text-properties style:font-name="Arial" fo:font-size="11pt" officeooo:rsid="01110775" style:font-size-asian="11pt" style:font-name-complex="Arial" style:font-size-complex="11pt"/>
    </style:style>
    <style:style style:name="T22" style:family="text">
      <style:text-properties style:font-name="Arial" fo:font-size="11pt" officeooo:rsid="00c7becf" style:font-size-asian="11pt" style:font-name-complex="Arial" style:font-size-complex="11pt"/>
    </style:style>
    <style:style style:name="T23" style:family="text">
      <style:text-properties style:font-name="Arial" fo:font-size="11pt" officeooo:rsid="01148839" style:font-size-asian="11pt" style:font-name-complex="Arial" style:font-size-complex="11pt"/>
    </style:style>
    <style:style style:name="T24" style:family="text">
      <style:text-properties style:font-name="Arial" fo:font-size="11pt" officeooo:rsid="011cd3d1" style:font-size-asian="11pt" style:font-name-complex="Arial" style:font-size-complex="11pt"/>
    </style:style>
    <style:style style:name="T25" style:family="text">
      <style:text-properties style:font-name="Arial" fo:font-size="11pt" officeooo:rsid="001ce632" style:font-size-asian="11pt" style:font-name-complex="Symbol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b521b6" style:font-size-asian="11pt" style:font-size-complex="11pt"/>
    </style:style>
    <style:style style:name="T28" style:family="text">
      <style:text-properties officeooo:rsid="001e6214"/>
    </style:style>
    <style:style style:name="T29" style:family="text">
      <style:text-properties officeooo:rsid="0101c92b"/>
    </style:style>
    <style:style style:name="T30" style:family="text">
      <style:text-properties style:text-position="super 58%" style:font-name="Arial" fo:font-size="11pt" style:font-size-asian="11pt" style:font-name-complex="Arial" style:font-size-complex="11pt"/>
    </style:style>
    <style:style style:name="T31" style:family="text">
      <style:text-properties style:text-position="super 58%" style:font-name-complex="Arial"/>
    </style:style>
    <style:style style:name="T32" style:family="text">
      <style:text-properties style:font-name-complex="Arial"/>
    </style:style>
    <style:style style:name="T33" style:family="text">
      <style:text-properties officeooo:rsid="00d00db7" style:font-name-complex="Arial"/>
    </style:style>
    <style:style style:name="T34" style:family="text">
      <style:text-properties officeooo:rsid="00dca8f4" style:font-name-complex="Arial"/>
    </style:style>
    <style:style style:name="T35" style:family="text">
      <style:text-properties officeooo:rsid="00f54d7c" style:font-name-complex="Arial"/>
    </style:style>
    <style:style style:name="T36" style:family="text">
      <style:text-properties officeooo:rsid="010eeaf6" style:font-name-complex="Arial"/>
    </style:style>
    <style:style style:name="T37" style:family="text">
      <style:text-properties officeooo:rsid="001e6214" style:font-name-complex="Arial"/>
    </style:style>
    <style:style style:name="T38" style:family="text">
      <style:text-properties officeooo:rsid="0109954d" style:font-name-complex="Arial"/>
    </style:style>
    <style:style style:name="T39" style:family="text">
      <style:text-properties officeooo:rsid="00b521b6"/>
    </style:style>
    <style:style style:name="T40" style:family="text">
      <style:text-properties officeooo:rsid="00205787"/>
    </style:style>
    <style:style style:name="T41" style:family="text">
      <style:text-properties officeooo:rsid="01110775"/>
    </style:style>
    <style:style style:name="T42" style:family="text">
      <style:text-properties officeooo:rsid="00207481"/>
    </style:style>
    <style:style style:name="T43" style:family="text">
      <style:text-properties officeooo:rsid="01148839"/>
    </style:style>
    <style:style style:name="T44" style:family="text">
      <style:text-properties officeooo:rsid="0000dd08"/>
    </style:style>
    <style:style style:name="T45" style:family="text">
      <style:text-properties officeooo:rsid="00052f09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00dd08"/>
    </style:style>
    <style:style style:name="T48" style:family="text">
      <style:text-properties fo:font-weight="bold" officeooo:rsid="0000dd08" style:font-weight-asian="bold" style:font-weight-complex="bold"/>
    </style:style>
    <style:style style:name="T49" style:family="text">
      <style:text-properties officeooo:rsid="00161e55"/>
    </style:style>
    <style:style style:name="T50" style:family="text">
      <style:text-properties officeooo:rsid="00ff4c89"/>
    </style:style>
    <style:style style:name="T51" style:family="text">
      <style:text-properties officeooo:rsid="001746be"/>
    </style:style>
    <style:style style:name="T52" style:family="text">
      <style:text-properties officeooo:rsid="0018b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/>
      <text:p text:style-name="P32"/>
      <text:p text:style-name="P31"><text:span text:style-name="T44">Załącznik </text:span><text:span text:style-name="T48">Nr 3</text:span><text:span text:style-name="T44"> do postępowania </text:span><text:span text:style-name="T48">67/TR/2017</text:span><text:span text:style-name="T44"> dostawa materiałów preizolowanych do„Budowy sieci z przyłączami do budynków ul. Teatralna, ul. Wodna, ul.Mieszka,</text:span><text:span text:style-name="T47"> <text:s text:c="16"/></text:span><text:span text:style-name="T44"><text:s text:c="9"/></text:span><text:span text:style-name="T47"><text:tab/><text:tab/><text:tab/><text:tab/><text:tab/></text:span><text:span text:style-name="T45">ul. Równa w Świdnicy”. </text:span></text:p>
      <text:p text:style-name="P32"/>
      <text:p text:style-name="P32"/>
      <text:p text:style-name="P32"/>
      <text:p text:style-name="P32"><text:span text:style-name="T46"><text:tab/><text:tab/><text:tab/></text:span> <text:span text:style-name="T1">Sieć i przyłącze do budynku sali gimnastycznej II LO 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ASORTYMENT</text:p>
          </table:table-cell>
          <table:table-cell table:style-name="Tabela1.A1" office:value-type="string">
            <text:p text:style-name="P3">JM</text:p>
          </table:table-cell>
          <table:table-cell table:style-name="Tabela1.A1" office:value-type="string">
            <text:p text:style-name="P3">ILOŚĆ</text:p>
          </table:table-cell>
          <table:table-cell table:style-name="Tabela1.E1" office:value-type="string">
            <text:p text:style-name="P3">KOD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2">Rura preizolowana prosta z alarmem <text:s text:c="4"/><text:span text:style-name="T2"></text:span><text:span text:style-name="T3"> </text:span><text:span text:style-name="T7">76</text:span><text:span text:style-name="T8">/140</text:span> <text:s text:c="2"/>dł. 12 mb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4</text:p>
          </table:table-cell>
          <table:table-cell table:style-name="Tabela1.E2" office:value-type="string">
            <text:p text:style-name="P5">R-<text:span text:style-name="T9">65/125</text:span>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22">Rura preizolowana prosta z alarmem <text:s text:c="4"/><text:span text:style-name="T2"></text:span><text:span text:style-name="T3"> </text:span><text:span text:style-name="T8">42/110</text:span> <text:s text:c="2"/>dł. <text:span text:style-name="T10">6</text:span> mb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7">1</text:p>
          </table:table-cell>
          <table:table-cell table:style-name="Tabela1.E2" office:value-type="string">
            <text:p text:style-name="P5">R-<text:span text:style-name="T11">32/110</text:span>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30"><text:span text:style-name="T12">Złącze termokurczliwe <text:s text:c="26"/></text:span><text:span text:style-name="T13"><text:s text:c="8"/></text:span><text:span text:style-name="T14"><text:s/></text:span><text:span text:style-name="T5"> </text:span><text:span text:style-name="T25">76</text:span><text:span text:style-name="T15">/140 </text:span><text:span text:style-name="T12"><text:s/></text:span><text:span text:style-name="T26"><text:s text:c="2"/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9"><text:span text:style-name="T28">64</text:span>+<text:span text:style-name="T28">4</text:span></text:p>
          </table:table-cell>
          <table:table-cell table:style-name="Tabela1.E2" office:value-type="string">
            <text:p text:style-name="P5"><text:span text:style-name="T10">NTX</text:span>-<text:span text:style-name="T28">65</text:span>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30"><text:span text:style-name="T12">Złącze termokurczliwe <text:s text:c="26"/></text:span><text:span text:style-name="T13"><text:s text:c="8"/></text:span><text:span text:style-name="T14"><text:s/></text:span><text:span text:style-name="T6"></text:span><text:span text:style-name="T5"> </text:span><text:span text:style-name="T15">42/110</text:span><text:span text:style-name="T12"> </text:span><text:span text:style-name="T26"><text:s text:c="2"/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5">NT<text:span text:style-name="T52">X</text:span>-<text:span text:style-name="T29">32</text:span>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30"><text:span text:style-name="T12">Kolano <text:s/>z alarme</text:span><text:span text:style-name="T16">m długość ramion 1</text:span><text:span text:style-name="T17"> </text:span><text:span text:style-name="T16">m</text:span><text:span text:style-name="T26"> <text:s text:c="7"/></text:span><text:span text:style-name="T27"><text:s text:c="2"/></text:span><text:span text:style-name="T5"> </text:span><text:span text:style-name="T25">76</text:span><text:span text:style-name="T15">/140 </text:span><text:span text:style-name="T12"><text:s text:c="3"/></text:span><text:span text:style-name="T18"><text:s text:c="2"/></text:span><text:span text:style-name="T12">90</text:span><text:span text:style-name="T30">0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8">14</text:p>
          </table:table-cell>
          <table:table-cell table:style-name="Tabela1.E2" office:value-type="string">
            <text:p text:style-name="P5">K-<text:span text:style-name="T28">65/90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30"><text:span text:style-name="T12">Kolano <text:s/>z alarme</text:span><text:span text:style-name="T16">m długość ramion </text:span><text:span text:style-name="T13">0,6</text:span><text:span text:style-name="T17"> </text:span><text:span text:style-name="T16">m</text:span><text:span text:style-name="T26"> <text:s text:c="4"/></text:span><text:span text:style-name="T27"><text:s text:c="2"/></text:span><text:span text:style-name="T5"> </text:span><text:span text:style-name="T25">76</text:span><text:span text:style-name="T15">/140 </text:span><text:span text:style-name="T12"><text:s/></text:span><text:span text:style-name="T18"><text:s text:c="2"/></text:span><text:span text:style-name="T12"><text:s text:c="2"/></text:span><text:span text:style-name="T19">75</text:span><text:span text:style-name="T30">0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7">2</text:p>
          </table:table-cell>
          <table:table-cell table:style-name="Tabela1.E2" office:value-type="string">
            <text:p text:style-name="P5">K-<text:span text:style-name="T28">65/90</text:span>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26"><text:span text:style-name="T32">Kolano <text:s/>z alarme</text:span><text:span text:style-name="T33">m długość ramion 1</text:span><text:span text:style-name="T34"> </text:span><text:span text:style-name="T33">m</text:span> <text:s text:c="7"/><text:span text:style-name="T39"><text:s text:c="2"/></text:span><text:span text:style-name="T3"> </text:span><text:span text:style-name="T7">76</text:span><text:span text:style-name="T35">/140 </text:span><text:span text:style-name="T32"><text:s text:c="3"/></text:span><text:span text:style-name="T36"><text:s text:c="2"/></text:span><text:span text:style-name="T37">3</text:span><text:span text:style-name="T32">0</text:span><text:span text:style-name="T31">0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7">2</text:p>
          </table:table-cell>
          <table:table-cell table:style-name="Tabela1.E2" office:value-type="string">
            <text:p text:style-name="P10">K-<text:span text:style-name="T28">65/30</text:span>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26"><text:span text:style-name="T32">Kolano <text:s/>z alarme</text:span><text:span text:style-name="T33">m długość ramion </text:span><text:span text:style-name="T38">0,6</text:span><text:span text:style-name="T34"> </text:span><text:span text:style-name="T33">m</text:span> <text:s text:c="4"/><text:span text:style-name="T39"><text:s text:c="2"/></text:span><text:span text:style-name="T3"> </text:span><text:span text:style-name="T7">76</text:span><text:span text:style-name="T35">/140 </text:span><text:span text:style-name="T32"><text:s/></text:span><text:span text:style-name="T36"><text:s text:c="2"/></text:span><text:span text:style-name="T32"><text:s text:c="2"/></text:span><text:span text:style-name="T37">15</text:span><text:span text:style-name="T31">0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10">K-<text:span text:style-name="T28">65/15</text:span>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26">Trójnik <text:span text:style-name="T40">wznośny</text:span> <text:span text:style-name="T3"> </text:span><text:span text:style-name="T7">76</text:span><text:span text:style-name="T35">/140 </text:span><text:span text:style-name="T32"><text:s/></text:span><text:span text:style-name="T35">/</text:span><text:span text:style-name="T4"></text:span><text:span text:style-name="T3"> </text:span><text:span text:style-name="T35">42/110/</text:span><text:span text:style-name="T3"> </text:span><text:span text:style-name="T7">76</text:span><text:span text:style-name="T35">/140 </text:span><text:span text:style-name="T32"><text:s/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</text:p>
          </table:table-cell>
          <table:table-cell table:style-name="Tabela1.E2" office:value-type="string">
            <text:p text:style-name="P10">T-<text:span text:style-name="T40">65</text:span>/<text:span text:style-name="T40">32</text:span>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30"><text:span text:style-name="T20">Zawór kul</text:span><text:span text:style-name="T21">.</text:span><text:span text:style-name="T20"> </text:span><text:span text:style-name="T21">odcinający</text:span><text:span text:style-name="T27"> <text:s text:c="40"/></text:span><text:span text:style-name="T5"> </text:span><text:span text:style-name="T25">76</text:span><text:span text:style-name="T15">/140</text:span><text:span text:style-name="T20"> 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3">2</text:p>
          </table:table-cell>
          <table:table-cell table:style-name="Tabela1.E2" office:value-type="string">
            <text:p text:style-name="P14">Z<text:span text:style-name="T41">K</text:span>-<text:span text:style-name="T42">65</text:span>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29"><text:span text:style-name="T20">Zawór </text:span><text:span text:style-name="T21">odpowietrzający</text:span><text:span text:style-name="T27"> <text:s text:c="38"/></text:span><text:span text:style-name="T5"> </text:span><text:span text:style-name="T25">76</text:span><text:span text:style-name="T15">/140</text:span><text:span text:style-name="T20"> 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3">2</text:p>
          </table:table-cell>
          <table:table-cell table:style-name="Tabela1.E2" office:value-type="string">
            <text:p text:style-name="P14">Z<text:span text:style-name="T42">D</text:span>-<text:span text:style-name="T42">65</text:span></text:p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29"><text:span text:style-name="T22">Pierścień gumowy</text:span><text:span text:style-name="T12"> </text:span><text:span text:style-name="T22">Dzp=</text:span><text:span text:style-name="T23">110</text:span>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7">4</text:p>
          </table:table-cell>
          <table:table-cell table:style-name="Tabela1.E2" office:value-type="string">
            <text:p text:style-name="P16">P-<text:span text:style-name="T43">110</text:span></text:p>
          </table:table-cell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30"><text:span text:style-name="T12">Z</text:span><text:span text:style-name="T22">akończenie izolacji - rękaw termokurczliwy</text:span><text:span text:style-name="T24"> <text:s text:c="14"/></text:span><text:span text:style-name="T6"></text:span><text:span text:style-name="T15">42/110</text:span><text:span text:style-name="T24"> </text:span><text:span text:style-name="T12"><text:s text:c="2"/></text:span><text:span text:style-name="T26"><text:s text:c="2"/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8">2</text:p>
          </table:table-cell>
          <table:table-cell table:style-name="Tabela1.E2" office:value-type="string">
            <text:p text:style-name="P19">E-<text:span text:style-name="T43">110</text:span></text:p>
          </table:table-cell>
        </table:table-row>
        <table:table-row table:style-name="Tabela1.1"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24">Poduszka kompensacyjna <text:s/>1000 x <text:span text:style-name="T50">250</text:span> x 40 <text:s/></text:p>
          </table:table-cell>
          <table:table-cell table:style-name="Tabela1.A2" office:value-type="string">
            <text:p text:style-name="P25">szt.</text:p>
          </table:table-cell>
          <table:table-cell table:style-name="Tabela1.A2" office:value-type="string">
            <text:p text:style-name="P21">1<text:span text:style-name="T51">00</text:span></text:p>
          </table:table-cell>
          <table:table-cell table:style-name="Tabela1.E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5">1<text:span text:style-name="T49">5</text:span></text:p>
          </table:table-cell>
          <table:table-cell table:style-name="Tabela1.A2" office:value-type="string">
            <text:p text:style-name="P22">Złączki alarmowe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7">165</text:p>
          </table:table-cell>
          <table:table-cell table:style-name="Tabela1.E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0">1<text:span text:style-name="T49">6</text:span></text:p>
          </table:table-cell>
          <table:table-cell table:style-name="Tabela1.A2" office:value-type="string">
            <text:p text:style-name="P22">Taśma ostrzegawcza</text:p>
          </table:table-cell>
          <table:table-cell table:style-name="Tabela1.A2" office:value-type="string">
            <text:p text:style-name="P5">m</text:p>
          </table:table-cell>
          <table:table-cell table:style-name="Tabela1.A2" office:value-type="string">
            <text:p text:style-name="P17">220</text:p>
          </table:table-cell>
          <table:table-cell table:style-name="Tabela1.E2" office:value-type="string">
            <text:p text:style-name="P27">T-1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7:31:04.078000000</meta:creation-date>
    <meta:generator>LibreOffice/4.3.1.2$Windows_x86 LibreOffice_project/958349dc3b25111dbca392fbc281a05559ef6848</meta:generator>
    <dc:date>2017-11-28T09:20:29.174000000</dc:date>
    <meta:editing-duration>PT27M58S</meta:editing-duration>
    <meta:editing-cycles>5</meta:editing-cycles>
    <meta:document-statistic meta:table-count="1" meta:image-count="0" meta:object-count="0" meta:page-count="1" meta:paragraph-count="85" meta:word-count="207" meta:character-count="1346" meta:non-whitespace-character-count="943"/>
  </office:meta>
</office:document-meta>
</file>