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"/>
    </style:style>
    <style:style style:name="P2" style:family="paragraph" style:parent-style-name="Text_20_body">
      <style:paragraph-properties fo:margin-left="9.991cm" fo:margin-right="0cm" fo:text-align="justify" style:justify-single-word="false" fo:text-indent="1.249cm" style:auto-text-indent="false"/>
      <style:text-properties style:font-name="Arial"/>
    </style:style>
    <style:style style:name="P3" style:family="paragraph" style:parent-style-name="Text_20_body">
      <style:paragraph-properties fo:margin-left="8.742cm" fo:margin-right="0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8.742cm" fo:margin-right="0cm" fo:line-height="115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1.249cm" fo:margin-right="0cm" fo:text-align="justify" style:justify-single-word="false" fo:text-indent="0cm" style:auto-text-indent="false"/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1</text:p>
      <text:p text:style-name="P3"> </text:p>
      <text:p text:style-name="P4"> </text:p>
      <text:p text:style-name="P1">Obecny stan urządzeń SRK zainstalowanych na bocznicy; </text:p>
      <text:p text:style-name="P1">1. Na bocznicy nie ma sygnalizacji świetlnej i sygnalizatorów.</text:p>
      <text:p text:style-name="P1">2. Urządzenia zabezpieczenia i sterowania ruchem kolejowym na bocznicy:</text:p>
      <text:p text:style-name="P5">1) wykolejnica Wk 201 ,</text:p>
      <text:p text:style-name="P5">2) zamki trzpieniowe, zamontowane na zwrotnicach rozjazdów nr 202, 206.</text:p>
      <text:p text:style-name="P1">3. Na bocznicy wykolejnica Wk201 uzależniona jest zamkiem wykolejnicowym, z zamkami trzpieniowymi na zwrotnicach rozjazdów nr 206 i 202, oraz zwrotnicowy zamek z rozjazdu nr 202 z zamkiem na zwrotnicy rozjazdu nr 201 (rozjazdu poza bocznicą odgałęziający bocznicę) w sposób jak przedstawiono na planie schematycznym urządzeń sterowania ruchem kolejowym na bocznicy, stanowiącym załącznik Nr 2 .</text:p>
      <text:p text:style-name="P1">4. Zabezpieczeniem przed nieuzgodnionymi wyjazdami z bocznicy na tory zarządcy linii kolejowej jest zależność kluczowa pomiędzy: zwrotnicą bocznicowego rozjazdu nr 202 a zwrotnicą rozjazdu nr 201 (poza bocznicą) odgałęziającego bocznicę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4T13:49:07.510000000</meta:creation-date>
    <dc:date>2021-05-14T13:50:13.441000000</dc:date>
    <meta:editing-duration>PT1M7S</meta:editing-duration>
    <meta:editing-cycles>1</meta:editing-cycles>
    <meta:document-statistic meta:table-count="0" meta:image-count="0" meta:object-count="0" meta:page-count="1" meta:paragraph-count="10" meta:word-count="129" meta:character-count="928" meta:non-whitespace-character-count="804"/>
    <meta:generator>LibreOffice/4.3.1.2$Windows_x86 LibreOffice_project/958349dc3b25111dbca392fbc281a05559ef6848</meta:generator>
  </office:meta>
</office:document-meta>
</file>